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fo:letter-spacing="0.0138in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4 METŲ VAIKŲ IR PAAUGLIŲ NUSIKALSTAMUMO PREVENCIJOS IR VAIKŲ VASAROS POILSIO ORGANIZAVIMO PROGRAMŲ KONKURSŲ</text:p>
      <text:p text:style-name="P12"/>
      <text:p text:style-name="P13">2004 m. sausio 19 d. Nr. ISAK-64</text:p>
      <text:p text:style-name="P14">Vilnius</text:p>
      <text:p text:style-name="P15"/>
      <text:p text:style-name="P16"><text:span text:style-name="T17">Įgyvendindamas Vaikų ir paauglių nusikalstamumo prevencijos nacionalinę programą, kuriai pritarta Lietuvos Respublikos Vyriausybės 1997 m. kovo 6 d. nutarimu Nr. 197 (Žin., 1997, Nr.<text:s/></text:span><text:a xlink:href="https://www.e-tar.lt/portal/lt/legalAct/TAR.ED216B2848B2" office:target-frame-name="_blank" xlink:show="new"><text:span text:style-name="T18">21-510</text:span></text:a><text:span text:style-name="T19">), bei vadovaudamasis Vaikų vasaros poilsio organizavimo ir finansavimo tvarka, patvirtinta Lietuvos Respublikos Vyriausybės 1996 m. gegužės 10 d. nutarimu Nr. 560 (Žin., Nr. 46-1123),</text:span></text:p>
      <text:p text:style-name="P20"><text:span text:style-name="T21">1</text:span><text:span text:style-name="T22">.<text:s/></text:span><text:span text:style-name="T23">Skelbi</text:span><text:span text:style-name="T24">u:</text:span></text:p>
      <text:p text:style-name="P25"><text:span text:style-name="T26">1.1</text:span><text:span text:style-name="T27">. Nuo 2004 m. sausio 20 iki vasari</text:span><text:span text:style-name="T28">o 20 d. Vaikų ir paauglių nusikalstamumo prevencijos programų 2004 metams konkursą ir pavedu jį organizuoti Respublikiniams moksleivių techninės kūrybos rūmams (A. Sakevičius).</text:span></text:p>
      <text:p text:style-name="P29"><text:span text:style-name="T30">1.2</text:span><text:span text:style-name="T31">. Nuo 2004 m. sausio 20 iki kovo 1 d. Vaikų vasaros poilsio organizavimo</text:span><text:span text:style-name="T32"><text:s/>2004 metams konkursą ir pavedu jį organizuoti Lietuvos jaunimo turizmo centrui (E. Brazlauskis).</text:span></text:p>
      <text:p text:style-name="P33"><text:span text:style-name="T34">2</text:span><text:span text:style-name="T35">. Įsakymo vykdymo kontrolę pavedu Socialinės politikos departamento direktoriui R. Zuozai.</text:span></text:p>
      <text:p text:style-name="P36"/>
      <text:p text:style-name="P37"/>
      <text:p text:style-name="P38"><text:span text:style-name="T39">ŠVIETIMO IR MOKSLO MINISTRAS</text:span><text:span text:style-name="T40"><text:tab/>ALGIRDAS MONKEVIČIU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2:30:00Z</meta:creation-date>
    <dc:date>2015-10-03T22:30:00Z</dc:date>
    <meta:template xlink:href="Normal" xlink:type="simple"/>
    <meta:editing-cycles>2</meta:editing-cycles>
    <meta:editing-duration>PT0S</meta:editing-duration>
    <meta:document-statistic meta:page-count="1" meta:paragraph-count="15" meta:word-count="178" meta:character-count="1245" meta:row-count="45" meta:non-whitespace-character-count="1082"/>
  </office:meta>
</office:document-meta>
</file>