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701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leader-style="dash" style:leader-text="-" style:position="5.0666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4701in"/>
          <style:tab-stop style:type="left" style:leader-style="dash" style:leader-text="-" style:position="3.8631in"/>
        </style:tab-stops>
      </style:paragraph-propertie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AS IR<text:s/></text:p>
      <text:p text:style-name="P10">MUITINĖS DEPARTAMENTO PRIE LIETUVOS RESPUBLIKOS FINANSŲ MINISTERIJOS GENERALINIS DIREKTORIUS</text:p>
      <text:p text:style-name="P11"/>
      <text:p text:style-name="P12">Į S A K Y M A S</text:p>
      <text:p text:style-name="P13">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4"/>
      <text:p text:style-name="P15">2007 m. liepos 9 d. Nr. VA-51/1B-490</text:p>
      <text:p text:style-name="P16">Vilnius</text:p>
      <text:p text:style-name="P17"/>
      <text:p text:style-name="P18">Vadovaudamiesi Lietuvos Respublikos Vyriausybės 1999 m. sausio 6 d. nutarimo Nr. 7 „Dėl mokesčių,<text:s/>rinkliavų ir kitų įmokų į Lietuvos Respublikos valstybės biudžetą, savivaldybių biudžetus bei valstybės pinigų fondus kodavimo“ (Žin., 1999, Nr.<text:s/><text:a xlink:href="https://www.e-tar.lt/portal/lt/legalAct/TAR.9010679293AF" office:target-frame-name="_blank" xlink:show="new"><text:span text:style-name="T19">5-105</text:span></text:a>; 2002, Nr.<text:s/><text:a xlink:href="https://www.e-tar.lt/portal/lt/legalAct/TAR.AE4E48B1785A" office:target-frame-name="_blank" xlink:show="new"><text:span text:style-name="T20">120-5411</text:span></text:a>) 4 punktu bei Valstybinės mokesčių inspekcijos prie Lietuvos Respublikos finansų ministerijos nuostatų, patvirtintų Lietuvos Respublikos finansų ministro 1997 m. liepos 29 d. įsakymu<text:s/>Nr. 110 (Žin., 1997, Nr.<text:s/><text:a xlink:href="https://www.e-tar.lt/portal/lt/legalAct/TAR.077276F69388" office:target-frame-name="_blank" xlink:show="new"><text:span text:style-name="T21">87-2212</text:span></text:a>; 2004, Nr. 82-2966), 17, 18.11 punktais ir siekdami pagerinti įmokų į valstybės, savivaldybių biudžetus bei pinigų fondus apskaitą:</text:p>
      <text:p text:style-name="P22">1.<text:s/><text:span text:style-name="T23">Papi</text:span><text:span text:style-name="T24">ldo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 direktoriaus bendru 2003 m. vasario 26 d. įsakymu Nr. V-57/1B-160 „Dėl mokesčių, rinkliavų ir kitų įmokų į Lietuvos Respublikos valstybės biudžetą, savivaldybių biudžetus bei valstybės pinigų fondus<text:s/>kodų sąrašo“ (Žin., 2003, Nr.<text:s/><text:a xlink:href="https://www.e-tar.lt/portal/lt/legalAct/TAR.F677C4764028" office:target-frame-name="_blank" xlink:show="new"><text:span text:style-name="T25">23-982</text:span></text:a>; 2004, Nr.<text:s/><text:a xlink:href="https://www.e-tar.lt/portal/lt/legalAct/TAR.864DADD7422C" office:target-frame-name="_blank" xlink:show="new"><text:span text:style-name="T26">97-3608</text:span></text:a>, Nr.<text:s/><text:a xlink:href="https://www.e-tar.lt/portal/lt/legalAct/TAR.80DAF5223E61" office:target-frame-name="_blank" xlink:show="new"><text:span text:style-name="T27">112-4195</text:span></text:a>, Nr.<text:s/><text:a xlink:href="https://www.e-tar.lt/portal/lt/legalAct/TAR.106492EDFAB4" office:target-frame-name="_blank" xlink:show="new"><text:span text:style-name="T28">129-4646</text:span></text:a>, Nr.<text:s/><text:a xlink:href="https://www.e-tar.lt/portal/lt/legalAct/TAR.B1C51C23ABAA" office:target-frame-name="_blank" xlink:show="new"><text:span text:style-name="T29">149-5441</text:span></text:a>, Nr.<text:s/><text:a xlink:href="https://www.e-tar.lt/portal/lt/legalAct/TAR.45B76587A9B1" office:target-frame-name="_blank" xlink:show="new"><text:span text:style-name="T30">167-6160</text:span></text:a>, Nr.<text:s/><text:a xlink:href="https://www.e-tar.lt/portal/lt/legalAct/TAR.50AB6AA64272" office:target-frame-name="_blank" xlink:show="new"><text:span text:style-name="T31">185-6873</text:span></text:a>; 2005, Nr.<text:s/><text:a xlink:href="https://www.e-tar.lt/portal/lt/legalAct/TAR.438FED1482B5" office:target-frame-name="_blank" xlink:show="new"><text:span text:style-name="T32">6-181</text:span></text:a>, Nr.<text:s/><text:a xlink:href="https://www.e-tar.lt/portal/lt/legalAct/TAR.61ECCD73CF81" office:target-frame-name="_blank" xlink:show="new"><text:span text:style-name="T33">22-712</text:span></text:a>, Nr.<text:s/><text:a xlink:href="https://www.e-tar.lt/portal/lt/legalAct/TAR.3DBFE40CBA04" office:target-frame-name="_blank" xlink:show="new"><text:span text:style-name="T34">46-1538</text:span></text:a>, Nr.<text:s/><text:a xlink:href="https://www.e-tar.lt/portal/lt/legalAct/TAR.4F0BEE2A286A" office:target-frame-name="_blank" xlink:show="new"><text:span text:style-name="T35">89-3370</text:span></text:a>, Nr.<text:s/><text:a xlink:href="https://www.e-tar.lt/portal/lt/legalAct/TAR.5EF23F0490A9" office:target-frame-name="_blank" xlink:show="new"><text:span text:style-name="T36">115-4197</text:span></text:a>, Nr.<text:s/><text:a xlink:href="https://www.e-tar.lt/portal/lt/legalAct/TAR.3E10BACB7204" office:target-frame-name="_blank" xlink:show="new"><text:span text:style-name="T37">143-5217</text:span></text:a>; 2006, Nr.<text:s/><text:a xlink:href="https://www.e-tar.lt/portal/lt/legalAct/TAR.6CD6A592E73B" office:target-frame-name="_blank" xlink:show="new"><text:span text:style-name="T38">56-2010</text:span></text:a>, Nr.<text:s/><text:a xlink:href="https://www.e-tar.lt/portal/lt/legalAct/TAR.644E0F583114" office:target-frame-name="_blank" xlink:show="new"><text:span text:style-name="T39">59-2109</text:span></text:a>, Nr.<text:s/><text:a xlink:href="https://www.e-tar.lt/portal/lt/legalAct/TAR.EA452254F931" office:target-frame-name="_blank" xlink:show="new"><text:span text:style-name="T40">105-4034</text:span></text:a>, Nr.<text:s/><text:a xlink:href="https://www.e-tar.lt/portal/lt/legalAct/TAR.50AE9EB7AA21" office:target-frame-name="_blank" xlink:show="new"><text:span text:style-name="T41">109-4147</text:span></text:a>, Nr.<text:s/><text:a xlink:href="https://www.e-tar.lt/portal/lt/legalAct/TAR.807C8019A5D2" office:target-frame-name="_blank" xlink:show="new"><text:span text:style-name="T42">130-4937</text:span></text:a>, Nr.<text:s/><text:a xlink:href="https://www.e-tar.lt/portal/lt/legalAct/TAR.E75D4A9E3C12" office:target-frame-name="_blank" xlink:show="new"><text:span text:style-name="T43">135-5131</text:span></text:a>, Nr.<text:s/><text:a xlink:href="https://www.e-tar.lt/portal/lt/legalAct/TAR.BF3845D24D39" office:target-frame-name="_blank" xlink:show="new"><text:span text:style-name="T44">141-5441</text:span></text:a>; 2007, Nr.<text:s/><text:a xlink:href="https://www.e-tar.lt/portal/lt/legalAct/TAR.30A08C8A9C3D" office:target-frame-name="_blank" xlink:show="new"><text:span text:style-name="T45">11-477</text:span></text:a>, Nr.<text:s/><text:a xlink:href="https://www.e-tar.lt/portal/lt/legalAct/TAR.A5454EE20B2F" office:target-frame-name="_blank" xlink:show="new"><text:span text:style-name="T46">25-952</text:span></text:a>, Nr.<text:s/><text:a xlink:href="https://www.e-tar.lt/portal/lt/legalAct/TAR.40AB46BF0C45" office:target-frame-name="_blank" xlink:show="new"><text:span text:style-name="T47">32-1181</text:span></text:a>, Nr.<text:s/><text:a xlink:href="https://www.e-tar.lt/portal/lt/legalAct/TAR.3E92613A3073" office:target-frame-name="_blank" xlink:show="new"><text:span text:style-name="T48">53-2078</text:span></text:a>, toliau – Sąrašas), taip:</text:p>
      <text:p text:style-name="P49">1.1. Įrašome „Administracinės baudos“ skyriuje po įmokų eilutės „Vertybinių popierių komisijos paskirtos administracinės baudos – – – – – – 6094“ tokią įmokų eilutę:</text:p>
      <text:p text:style-name="P50">„Lietuvos metrologijos<text:s/>inspekcijos paskirtos administracinės baudos – – – – – – 6095“.</text:p>
      <text:p text:style-name="P51">1.2. Įrašome „Kelių priežiūros ir plėtros programos finansavimo šaltiniai“ skyriuje po įmokų eilutės „Juridinių, fizinių asmenų bei užsienio valstybių tikslinės lėšos – – – – – – 7860“<text:s/>tokią įmokų eilutę:</text:p>
      <text:p text:style-name="P52">„Lietuvos automobilių kelių direkcijos pervestas transporto priemonių savininkų ar valdytojų naudotojų mokestis – – – – – – 7861“.</text:p>
      <text:p text:style-name="P53">2.<text:s/><text:span text:style-name="T54">Pripažįstame</text:span><text:s/>netekusia galios įmokų eilutę „Lietuvos Respublikoje, Europos Sąjungos valstybėse narėse ir kitose užsienio valstybėse įregistruotų transporto priemonių savininkų ar valdytojų naudotojų mokestis – – – – – – 7830“.</text:p>
      <text:p text:style-name="P55">3.<text:s/><text:span text:style-name="T56">Nustatom</text:span>e, kad Sąrašo pakeitimai turi būti pradėti taikyti po 5 dienų nuo šio įsakymo paskelbimo leidinyje „Valstybės žinios“.</text:p>
      <text:p text:style-name="P57"/>
      <text:p text:style-name="P58"/>
      <text:p text:style-name="P59">VALSTYBINĖS MOKESČIŲ INSPEKCIJOS<text:s/></text:p>
      <text:p text:style-name="P60">PRIE LIETUVOS RESPUBLIKOS</text:p>
      <text:soft-page-break/>
      <text:p text:style-name="P61">FINANSŲ MINISTERIJOS VIRŠININKO<text:s/></text:p>
      <text:p text:style-name="P62">PAVADUOTOJAS, PAVADUOJANTIS VIRŠININKĄ<text:tab/>SAULIUS TREČEKAUSKAS</text:p>
      <text:p text:style-name="P63"/>
      <text:p text:style-name="P64">MUITINĖS DEPARTAMENTO<text:s/></text:p>
      <text:p text:style-name="P65">PRIE LIETUVOS RESPUBLIKOS</text:p>
      <text:p text:style-name="P66">FINANSŲ MINISTERIJOS<text:s/></text:p>
      <text:p text:style-name="P67">GENERALINIS DIREKTORIUS<text:tab/>RIMUTIS KLEVEČKA</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dc:title>
    <meta:initial-creator>Rima</meta:initial-creator>
    <dc:creator>Adlib User</dc:creator>
    <meta:creation-date>2015-06-27T21:34:00Z</meta:creation-date>
    <dc:date>2015-06-27T21:34:00Z</dc:date>
    <meta:template xlink:href="Normal" xlink:type="simple"/>
    <meta:editing-cycles>2</meta:editing-cycles>
    <meta:editing-duration>PT0S</meta:editing-duration>
    <meta:document-statistic meta:page-count="2" meta:paragraph-count="45" meta:word-count="699" meta:character-count="5522" meta:row-count="139" meta:non-whitespace-character-count="4868"/>
  </office:meta>
</office:document-meta>
</file>