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letter-spacing="-0.0027in"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3.575in"/>
    </style:style>
    <style:style style:name="TableColumn248" style:family="table-column">
      <style:table-column-properties style:column-width="2.7236in"/>
    </style:style>
    <style:style style:name="Table246" style:family="table">
      <style:table-properties style:width="6.2986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keep-together="always" fo:widows="0" fo:orphans="0" fo:text-align="center"/>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VILNIAUS APYGARDOS TEISMO PRAŠYMO IŠTIRTI, AR Lietuvos Respublikos BANKŲ ĮSTATYMO 87 STRAIPSNIO 2, 3, 4 DALYS, Lietuvos Respublikos ĮMONIŲ BANKROTO ĮSTATYMO 35 STRAIPSNIO 3 DALIS NEPRIEŠTARAUJA LIETUVOS RESPUBLIKOS KONSTITUCIJAI</text:p>
      <text:p text:style-name="P9"/>
      <text:p text:style-name="P10">2012 m. rugsėjo 13 d.</text:p>
      <text:p text:style-name="P11">Vilnius</text:p>
      <text:p text:style-name="P12"/>
      <text:p text:style-name="P13"><text:span text:style-name="T14">Lietuvos Respublikos Konstitucinis Teismas, susidedantis iš Konstitucinio Teismo teisėjų Egidijaus Bieliūno, Tomos Birmontienės, Prano K</text:span><text:span text:style-name="T15">uconio, Gedimino Mesonio, Ramutės Ruškytės, Egidijaus Šileikio, Algirdo Taminsko, Romualdo Kęstučio Urbaičio, Dainiaus Žalimo,</text:span></text:p>
      <text:p text:style-name="P16"><text:span text:style-name="T17">sekretoriaujant Daivai Pitrėnaitei,</text:span></text:p>
      <text:p text:style-name="P18"><text:span text:style-name="T19">Konstitucinio Teismo tvarkomajame posėdyje apsvarstė pareiškėjo – Vilniaus apygardos teismo</text:span><text:span text:style-name="T20"><text:s/>prašymą (Nr. 1B-22/2012) „ištirti, ar:</text:span></text:p>
      <text:p text:style-name="P21"><text:span text:style-name="T22">1</text:span><text:span text:style-name="T23">. LR bankų įstatymo 87 straipsnio 2 dalis (2004 m. kovo 30 d. redakcija), nustatanti, kad antrąja eile tenkinami valstybės įmonės „Indėlių ir investicijų draudimas“ reikalavimai dėl išlaidų, susijusių su draudim</text:span><text:span text:style-name="T24">o išmokų banko indėlininkams ar investuotojams, nurodytiems Indėlių ir įsipareigojimų investuotojams draudimo įstatyme, išmokėjimu, atitinka Konstitucijos 23 straipsnyje įtvirtintam privačios nuosavybės apsaugos principui, 29 straipsnyje įtvirtintam asmenų</text:span><text:span text:style-name="T25"><text:s/>lygiateisiškumo principui, Konstitucijos 46 straipsniui, nustatančiam valstybei pareigą reguliuoti ūkinę veiklą taip, kad ji tarnautų bendrai tautos gerovei, bei konstituciniam teisinės valstybės principui; Konstitucijos 46 straipsnio 4 daliai, saugančiai</text:span><text:span text:style-name="T26"><text:s/>sąžiningos konkurencijos laisvę bei draudžiančiai monopolizuoti rinką;</text:span></text:p>
      <text:p text:style-name="P27"><text:span text:style-name="T28">2</text:span><text:span text:style-name="T29">. LR bankų įstatymo 87 straipsnio 3 dalis (2004 m. kovo 30 d. redakcija) ta apimtimi, kuria nustatoma, kad valstybės reikalavimai dėl mokesčių ir kitų mokėjimų į biudžetą, taip pa</text:span><text:span text:style-name="T30">t dėl suteiktų paskolų, gautų valstybės vardu ir su valstybės garantija, tenkinami trečiąja eile, atitinka Konstitucijos 23 straipsnyje įtvirtintam privačios nuosavybės apsaugos principui, 29 straipsnyje įtvirtintam asmenų lygiateisiškumo principui, Konsti</text:span><text:span text:style-name="T31">tucijos 46 straipsniui, nustatančiam valstybei pareigą reguliuoti ūkinę veiklą taip, kad ji tarnautų bendrai tautos gerovei, bei konstituciniams proporcingumo ir teisinės valstybės principams;</text:span></text:p>
      <text:p text:style-name="P32"><text:span text:style-name="T33">3</text:span><text:span text:style-name="T34">. LR bankų įstatymo 87 straipsnio 4 dalis (2004 m. kovo 30</text:span><text:span text:style-name="T35"><text:s/>d. redakcija) ta apimtimi, kuria nustatyta, kad tik ketvirta eile tenkinami indėlininkų reikalavimai, susiję su privalomai draudžiamą indėlio sumą viršijančiu indėliu, neprieštarauja Konstitucijos 46 straipsnio 2 daliai, įtvirtinančiai valstybei pareigą r</text:span><text:span text:style-name="T36">emti visuomenei naudingas ūkines pastangas ir nekliudyti reikštis bei plėtotis asmenų iniciatyvai, nežlugdyti jų ūkinių pastangų;</text:span></text:p>
      <text:p text:style-name="P37"><text:span text:style-name="T38">4</text:span><text:span text:style-name="T39">. LR įmonių bankroto įstatymo 35 straipsnio 3 dalis (2011 m. gruodžio 22 d. redakcija) ta apimtimi, kuria nustatoma, kad<text:s/></text:span><text:span text:style-name="T40">valstybės reikalavimai dėl mokesčių ir kitų mokėjimų į biudžetą, taip pat dėl suteiktų paskolų, gautų valstybės vardu ir su valstybės garantija, tenkinami trečiąja eile atitinka Konstitucijos 23 straipsnyje įtvirtintam privačios nuosavybės apsaugos princip</text:span><text:span text:style-name="T41">ui, 29 straipsnyje įtvirtintam asmenų lygiateisiškumo principui, Konstitucijos 46 straipsniui, nustatančiam valstybei pareigą reguliuoti ūkinę veiklą taip, kad ji tarnautų bendrai tautos gerovei, bei konstituciniam teisinės valstybės principui.“</text:span></text:p>
      <text:p text:style-name="P42"/>
      <text:p text:style-name="P43">Konstitucinis Teismas</text:p>
      <text:p text:style-name="P44"/>
      <text:p text:style-name="P45"><text:span text:style-name="T46">n u s t a t ė:</text:span></text:p>
      <text:p text:style-name="P47"/>
      <text:p text:style-name="P48">Pareiškėjas – Vilniaus apygardos teismas prašo ištirti, ar:</text:p>
      <text:soft-page-break/>
      <text:p text:style-name="P49">– Bankų įstatymo 87 straipsnio 2 dalis (2004 m. kovo 30 d. redakcija) neprieštarauja Konstitucijos 23 straipsniui, 29 straipsnio 1 daliai, 46 straipsnio 3, 4 dalims, konstituciniam teisinės valstybės principui;</text:p>
      <text:p text:style-name="P50">– Bankų įstatymo 87 straipsnio 3 dalis (2004 m. kovo 30 d. redakcija) tiek, kiek joje nustatyta, kad valstybės reikalavimai dėl mokesčių ir kitų mokėjimų į biudžetą, taip pat dėl suteiktų paskolų, gautų valstybės vardu ir su valstybės garantija, tenkinami trečiąja eile, neprieštarauja Konstitucijos 23 straipsniui, 29 straipsnio 1 daliai, 46 straipsnio 3 daliai, konstituciniams proporcingumo, teisinės valstybės principams;</text:p>
      <text:p text:style-name="P51">– Bankų įstatymo 87 straipsnio 4<text:s/>dalis (2004 m. kovo 30 d. redakcija) tiek, kiek joje, pasak pareiškėjo, nustatyta, kad tik ketvirta eile tenkinami indėlininkų reikalavimai, susiję su privalomai draudžiamą indėlio sumą viršijančiu indėliu, neprieštarauja Konstitucijos 46 straipsnio 2 daliai;</text:p>
      <text:p text:style-name="P52">– Įmonių bankroto įstatymo 35 straipsnio 3 dalis (2011 m. gruodžio 22 d. redakcija) tiek, kiek joje, pasak pareiškėjo, nustatyta, kad valstybės reikalavimai dėl mokesčių ir kitų mokėjimų į biudžetą, taip pat dėl suteiktų paskolų, gautų valstybės vardu<text:s/>ir su valstybės garantija, tenkinami trečiąja eile, neprieštarauja Konstitucijos 23 straipsniui, 29 straipsnio 1 daliai, 46 straipsnio 3 daliai, konstituciniam teisinės valstybės principui.</text:p>
      <text:p text:style-name="P53"/>
      <text:p text:style-name="P54">Konstitucinis Teismas</text:p>
      <text:p text:style-name="P55"/>
      <text:p text:style-name="P56"><text:span text:style-name="T57">k o n s t a t u o j a:</text:span></text:p>
      <text:p text:style-name="P58"/>
      <text:p text:style-name="P59"><text:span text:style-name="T60">1</text:span><text:span text:style-name="T61">.<text:s/></text:span><text:span text:style-name="T62">Pareiškėjas – Vilniaus apygardos teismas savo prašymo (Nr. 1B-22/2012) rezoliucinėje dalyje prašo ištirti, ar Bankų įstatymo 87 straipsnio 2, 3, 4 dalys (2004 m. kovo 30 d. redakcija) neprieštarauja Konstitucijai.</text:span></text:p>
      <text:p text:style-name="P63"><text:span text:style-name="T64">2</text:span><text:span text:style-name="T65">. Bankų įstatymo 87 straipsnyje (2004</text:span><text:span text:style-name="T66"><text:s/>m. kovo 30 d. redakcija) nustatyta:</text:span></text:p>
      <text:p text:style-name="P67"><text:span text:style-name="T68">„</text:span><text:span text:style-name="T69">1</text:span><text:span text:style-name="T70">. Pirmąja eile yra tenkinami darbuotojų reikalavimai, susiję su darbo santykiais; reikalavimai atlyginti žalą dėl suluošinimo ar kitokio kūno sužalojimo, susirgimo profesine liga arba dėl mirties nuo nelaimingo atsi</text:span><text:span text:style-name="T71">tikimo darbe.</text:span></text:p>
      <text:p text:style-name="P72"><text:span text:style-name="T73">2</text:span><text:span text:style-name="T74">. Antrąja eile tenkinami valstybės įmonės Indėlių ir investicijų draudimas reikalavimai dėl išlaidų, susijusių su draudimo išmokų banko indėlininkams ar investuotojams, nurodytiems Indėlių ir įsipareigojimų investuotojams draudimo įstaty</text:span><text:span text:style-name="T75">me, išmokėjimu.</text:span></text:p>
      <text:p text:style-name="P76"><text:span text:style-name="T77">3</text:span><text:span text:style-name="T78">. Trečiąja eile tenkinami reikalavimai dėl mokesčių ir kitų mokėjimų į biudžetą bei privalomojo valstybinio socialinio draudimo ir privalomojo sveikatos draudimo įmokų, taip pat dėl suteiktų paskolų, gautų valstybės vardu ir su valstyb</text:span><text:span text:style-name="T79">ės garantija.</text:span></text:p>
      <text:p text:style-name="P80"><text:span text:style-name="T81">4</text:span><text:span text:style-name="T82">. Ketvirtąja eile tenkinami kiti banko kreditorių, išskyrus nurodytus šio straipsnio 1, 2, 3, 5 ir 6 dalyse, reikalavimai.</text:span></text:p>
      <text:p text:style-name="P83"><text:span text:style-name="T84">5</text:span><text:span text:style-name="T85">. Penktąja eile tenkinami kreditorių reikalavimai pagal sandorius, turinčius visus pasitikėtinės (subordinuot</text:span><text:span text:style-name="T86">os) paskolos požymius.</text:span></text:p>
      <text:p text:style-name="P87"><text:span text:style-name="T88">6</text:span><text:span text:style-name="T89">. Šeštąja eile tenkinami banko akcininkų, turinčių banko kvalifikuotąją įstatinio kapitalo ir (arba) balsavimo teisių dalį, banko stebėtojų tarybos narių, banko valdybos narių ir banko administracijos vadovų reikalavimai.“</text:span></text:p>
      <text:p text:style-name="P90"><text:span text:style-name="T91">3</text:span><text:span text:style-name="T92">. Pažymėtina, kad Bankų įstatymo 87 straipsnis (2004 m. kovo 30 d. redakcija) buvo keičiamas ir papildomas.</text:span></text:p>
      <text:p text:style-name="P93"><text:span text:style-name="T94">3.1</text:span><text:span text:style-name="T95">. Seimas 2004 m. lapkričio 4 d. priėmė Lietuvos Respublikos antstolių įstatymo, Notariato įstatymo, Bankų įstatymo, Centrinės kredito unijo</text:span><text:span text:style-name="T96">s įstatymo pakeitimo įstatymą, kurio trečiojo skirsnio 1 straipsniu buvo pakeista Bankų įstatymo 87 straipsnio 3 dalis (2004 m. kovo 30 d. redakcija) – joje išbrauktas žodis „privalomojo“ ir ji išdėstyta taip:</text:span></text:p>
      <text:p text:style-name="P97"><text:span text:style-name="T98">„Trečiąja eile tenkinami reikalavimai dėl moke</text:span><text:span text:style-name="T99">sčių ir kitų mokėjimų į biudžetą bei valstybinio socialinio draudimo ir privalomojo sveikatos draudimo įmokų, taip pat dėl suteiktų paskolų, gautų valstybės vardu ir su valstybės garantija.“</text:span></text:p>
      <text:p text:style-name="P100"><text:span text:style-name="T101">Bankų įstatymo 87 straipsnio 3 dalis (2004 m. lapkričio 4 d. re</text:span><text:span text:style-name="T102">dakcija) vėliau nebuvo<text:s/></text:span><text:soft-page-break/><text:span text:style-name="T103">keičiama arba papildoma.</text:span></text:p>
      <text:p text:style-name="P104"><text:span text:style-name="T105">3.2</text:span><text:span text:style-name="T106">. Seimas 2011 m. balandžio 21 d. priėmė Lietuvos Respublikos bankų įstatymo 38, 39, 40, 41, 44, 48, 54, 56, 58, 59, 60, 61, 64, 65, 67, 87 straipsnių, devintojo skirsnio pavadinimo, Įstatymo priedo</text:span><text:span text:style-name="T107"><text:s/>pakeitimo ir papildymo bei Įstatymo papildymo 70</text:span><text:span text:style-name="T108">1</text:span><text:span text:style-name="T109"><text:s/>straipsniu įstatymą, kurio 18 straipsniu pakeitė Bankų įstatymo 87 straipsnio 4, 5 dalis (2004 m. kovo 30 d. redakcija), papildė šį straipsnį nauja 6 dalimi, ir nustatęs, kad buvusi šio straipsnio 6 dalis<text:s/></text:span><text:span text:style-name="T110">laikytina 7 dalimi, pakeitė 7 dalį. Minėto įstatymo, kuriuo<text:s/></text:span><text:span text:style-name="T111">inter alia</text:span><text:span text:style-name="T112"><text:s/>buvo pakeistas Bankų įstatymo 87 straipsnis, 18 straipsnio 1 dalimi Bankų įstatymo 87 straipsnio 4 dalyje (2004 m. kovo 30 d. redakcija) vietoj žodžio ir skaičiaus „ir 6“ buvo įrašyti skaičiai ir žodis „6 ir 7“ ir ji išdėstyta taip:</text:span></text:p>
      <text:p text:style-name="P113"><text:span text:style-name="T114">„Ketvirtąja eile tenki</text:span><text:span text:style-name="T115">nami kiti banko kreditorių, išskyrus nurodytus šio straipsnio 1, 2, 3, 5, 6 ir 7 dalyse, reikalavimai.“</text:span></text:p>
      <text:p text:style-name="P116"><text:span text:style-name="T117">Bankų įstatymo 87 straipsnio 4 dalis (2011 m. balandžio 21 d. redakcija) vėliau nebuvo keičiama arba papildoma.</text:span></text:p>
      <text:p text:style-name="P118"><text:span text:style-name="T119">4</text:span><text:span text:style-name="T120">. Pareiškėjas prašo ištirti</text:span><text:span text:style-name="T121">, ar Bankų įstatymo 87 straipsnio 2 dalis (2004 m. kovo 30 d. redakcija) neprieštarauja Konstitucijos 23 straipsniui, 29 straipsnio 1 daliai, 46 straipsnio 3, 4 dalims, konstituciniam teisinės valstybės principui.</text:span></text:p>
      <text:p text:style-name="P122"><text:span text:style-name="T123">Pareiškėjas savo prašymo rezoliucinėje dal</text:span><text:span text:style-name="T124">yje prašo ištirti, ar Bankų įstatymo 87 straipsnio 2 dalis (2004 m. kovo 30 d. redakcija) neprieštarauja<text:s/></text:span><text:span text:style-name="T125">inter alia<text:s/></text:span><text:span text:style-name="T126">Konstitucijos 46 straipsnio 4 daliai. Nutartimi, kuria kreipėsi į Konstitucinį Teismą, pareiškėjas argumentuotai atmetė bankrutuojančio AB b</text:span><text:span text:style-name="T127">anko „Snoras“ kreditorių „Astrave Company Ltd“, „Seatranscom Limited“ ir kt. prašymą kreiptis į Konstitucinį Teismą dėl Bankų įstatymo 87 straipsnio 2 dalies (2004 m. kovo 30 d. redakcija) atitikties<text:s/></text:span><text:span text:style-name="T128">inter alia</text:span><text:span text:style-name="T129"><text:s/>Konstitucijos 46 straipsnio 4 daliai. Vadinas</text:span><text:span text:style-name="T130">i, pareiškėjas nesuabejojo, ar Bankų įstatymo 87 straipsnio 2 dalis (2004 m. kovo 30 d. redakcija) prieštarauja<text:s/></text:span><text:span text:style-name="T131">inter alia<text:s/></text:span><text:span text:style-name="T132">Konstitucijos 46 straipsnio 4 daliai, todėl šios Konstitucijos nuostatos nurodymas prašymo rezoliucinėje dalyje traktuotinas kaip tec</text:span><text:span text:style-name="T133">hninė klaida.</text:span></text:p>
      <text:p text:style-name="P134">Taigi pareiškėjo prašymas ištirti, ar Bankų įstatymo 87 straipsnio 2 dalis (2004 m. kovo 30 d. redakcija) neprieštarauja Konstitucijos 23 straipsniui, 29 straipsnio 1 daliai, 46 straipsnio 3, 4 dalims, konstituciniam teisinės valstybės principui, traktuotinas kaip prašymas ištirti, ar Bankų įstatymo 87 straipsnio 2 dalis (2004 m. kovo 30 d. redakcija) neprieštarauja Konstitucijos 23 straipsniui, 29 straipsnio 1 daliai, 46 straipsnio 3 daliai, konstituciniam teisinės valstybės principui.</text:p>
      <text:p text:style-name="P135"><text:span text:style-name="T136">Šis pa</text:span><text:span text:style-name="T137">reiškėjo prašymas yra grindžiamas atitinkamais teisiniais motyvais, taip pat atitinka kitus Konstitucinio Teismo įstatyme nustatytus reikalavimus, todėl prašymas šia apimtimi priimtinas nagrinėti Konstituciniame Teisme.</text:span></text:p>
      <text:p text:style-name="P138"><text:span text:style-name="T139">5</text:span><text:span text:style-name="T140">. Pareiškėjas – Vilniaus apygar</text:span><text:span text:style-name="T141">dos teismas prašo ištirti, ar Bankų įstatymo 87 straipsnio 3 dalis (2004 m. kovo 30 d. redakcija) tiek, kiek joje nustatyta, kad valstybės reikalavimai dėl mokesčių ir kitų mokėjimų į biudžetą, taip pat dėl suteiktų paskolų, gautų valstybės vardu ir su val</text:span><text:span text:style-name="T142">stybės garantija, tenkinami trečiąja eile, neprieštarauja Konstitucijos 23 straipsniui, 29 straipsnio 1 daliai, 46 straipsnio 3 daliai, konstituciniams proporcingumo ir teisinės valstybės principams.</text:span></text:p>
      <text:p text:style-name="P143">Nors pareiškėjas savo prašymo rezoliucinėje dalyje prašo<text:s/>ištirti Bankų įstatymo 87 straipsnio 3 dalies (2004 m. kovo 30 d. redakcija) atitinkama apimtimi atitiktį Konstitucijai, iš jo prašyme išdėstytų argumentų bei prie jo pridedamo minėto Antstolių įstatymo, Notariato įstatymo, Bankų įstatymo, Centrinės kredito unijos įstatymo pakeitimo įstatymo nuorašo matyti, kad jis iš tiesų ginčija Bankų įstatymo 87 straipsnio 3 dalies (2004 m. lapkričio 4 d. redakcija) atitiktį Konstitucijai.</text:p>
      <text:p text:style-name="P144">Pareiškėjas prašo ištirti, ar Bankų įstatymo 87 straipsnio 3 dalis tiek, kiek joje nustatyta, kad valstybės reikalavimai dėl mokesčių ir kitų mokėjimų į biudžetą, taip pat dėl suteiktų paskolų, gautų valstybės vardu ir su valstybės garantija, tenkinami trečiąja eile, neprieštarauja Konstitucijos 23 straipsniui, 29 straipsnio 1 daliai,<text:s/>46 straipsnio 3 daliai, konstituciniams<text:s/><text:soft-page-break/>proporcingumo ir teisinės valstybės principams. Taigi pareiškėjas nurodytoms Konstitucijos nuostatoms ginčija ne visą Bankų įstatymo 87 straipsnio 3 dalį (2004 m. lapkričio 4 d. redakcija), o tik jo nuostatą „Trečiąja eile tenkinami reikalavimai dėl mokesčių ir kitų mokėjimų į biudžetą &lt;...&gt;, taip pat dėl suteiktų paskolų, gautų valstybės vardu ir su valstybės garantija“.</text:p>
      <text:p text:style-name="P145">Be to, Konstitucinis Teismas yra ne kartą konstatavęs, kad vienas iš konstitucinio teisinės<text:s/>valstybės principo elementų yra konstitucinis proporcingumo principas (Konstitucinio Teismo 2004 m. gruodžio 29 d., 2005 m. rugsėjo 29 d., 2009 m. balandžio 10 d., 2012 m. vasario 6 d. nutarimai).</text:p>
      <text:p text:style-name="P146">Atsižvelgiant į išdėstytus argumentus, pareiškėjo prašymas<text:s/>ištirti, ar Bankų įstatymo 87 straipsnio 3 dalis (2004 m. kovo 30 d. redakcija) tiek, kiek joje nustatyta, kad valstybės reikalavimai dėl mokesčių ir kitų mokėjimų į biudžetą, taip pat dėl suteiktų paskolų, gautų valstybės vardu ir su valstybės garantija,<text:s/>tenkinami trečiąja eile, neprieštarauja Konstitucijos 23 straipsniui, 29 straipsnio 1 daliai, 46 straipsnio 3 daliai, konstituciniams proporcingumo ir teisinės valstybės principams, traktuotinas kaip prašymas ištirti, ar Bankų įstatymo 87 straipsnio 3 dalies (2004 m. lapkričio 4 d. redakcija) nuostata „Trečiąja eile tenkinami reikalavimai dėl mokesčių ir kitų mokėjimų į biudžetą &lt;...&gt;, taip pat dėl suteiktų paskolų, gautų valstybės vardu ir su valstybės garantija“ neprieštarauja Konstitucijos 23 straipsniui, 29 straipsnio 1 daliai, 46 straipsnio 3 daliai, konstituciniam teisinės valstybės principui.</text:p>
      <text:p text:style-name="P147"><text:span text:style-name="T148">Šis pareiškėjo prašymas yra grindžiamas atitinkamais teisiniais motyvais, taip pat atitinka kitus Konstitucinio Teismo įstatyme nustatytus reikalavimus, todėl pr</text:span><text:span text:style-name="T149">ašymas šia apimtimi priimtinas nagrinėti Konstituciniame Teisme.</text:span></text:p>
      <text:p text:style-name="P150"><text:span text:style-name="T151">6</text:span><text:span text:style-name="T152">. Pareiškėjas – Vilniaus apygardos teismas prašo ištirti, ar Bankų įstatymo 87 straipsnio 4 dalis (2004 m. kovo 30 d. redakcija) tiek, kiek joje, pasak pareiškėjo, nustatyta, kad tik ket</text:span><text:span text:style-name="T153">virta eile tenkinami indėlininkų reikalavimai, susiję su privalomai draudžiamą indėlio sumą viršijančiu indėliu, neprieštarauja Konstitucijos 46 straipsnio 2 daliai.</text:span></text:p>
      <text:p text:style-name="P154">Pagal Lietuvos Respublikos Konstitucinio Teismo įstatymo 67 straipsnį teismo nutartyje, kuria kreipiamasi į Konstitucinį Teismą, turi būti nurodyti teismo nuomonės dėl įstatymo ar kito teisės akto prieštaravimo Konstitucijai teisiniai argumentai (2 dalies 5 punktas), suformuluotas teismo prašymas Konstituciniam Teismui (2 dalies 6 punktas), prie teismo nutarties turi būti pridedamas ginčijamo teisės akto viso teksto nuorašas (3 dalies 2 punktas).</text:p>
      <text:p text:style-name="P155"><text:span text:style-name="T156">Konstitucinis Teismas ne kartą yra konstatavęs, kad teismai, kreipdamiesi į jį su prašymu ištirti, ar įstatymas ar kitas teisės aktas (jo dalis) neprie</text:span><text:span text:style-name="T157">štarauja Konstitucijai, argumentuodami savo prašyme pateiktą nuomonę dėl įstatymo ar kito teisės akto (jo dalies) prieštaravimo Konstitucijai negali apsiriboti vien bendro pobūdžio samprotavimais ar teiginiais, taip pat tuo, kad įstatymas ar kitas teisės a</text:span><text:span text:style-name="T158">ktas (jo dalis), jų manymu, prieštarauja Konstitucijai, bet privalo aiškiai nurodyti, kurie ginčijami teisės aktų straipsniai (jų dalys, punktai) ir kiek, jų nuomone, prieštarauja Konstitucijai, o savo poziciją dėl kiekvienos ginčijamos teisės akto (jo dal</text:span><text:span text:style-name="T159">ies) nuostatos atitikties Konstitucijai turi pagrįsti aiškiai suformuluotais teisiniais argumentais. Taip pat Konstitucinis Teismas ne kartą yra konstatavęs, kad pagal Konstitucinio Teismo įstatymą – ypač tais atvejais, kai ginčijami teisės aktai (jų dalys</text:span><text:span text:style-name="T160">) buvo keičiami ir (arba) papildomi, – teismai, kreipdamiesi į Konstitucinį Teismą su prašymu ištirti teisės akto (jo dalies) atitiktį aukštesnės galios teisės aktui,<text:s/></text:span><text:span text:style-name="T161">inter alia</text:span><text:span text:style-name="T162"><text:s/>Konstitucijai, nutartyje privalo tiksliai nurodyti, kurios redakcijos teisės a</text:span><text:span text:style-name="T163">kto (jo dalies) atitiktis aukštesnės galios teisės aktui yra ginčijama.</text:span></text:p>
      <text:p text:style-name="P164"><text:span text:style-name="T165">Konstitucinis Teismas ne kartą yra konstatavęs ir tai, kad prie prašymo ištirti, ar ginčijamas teisės aktas (jo dalis) neprieštarauja aukštesnės galios teisės aktui,<text:s/></text:span><text:span text:style-name="T166">inter alia</text:span><text:span text:style-name="T167"><text:s/>Konstit</text:span><text:span text:style-name="T168">ucijai, turi būti pridedamas būtent tos redakcijos ginčijamo teisės akto (jo dalies) viso teksto nuorašas – „Valstybės žiniose“ paskelbtas teisės akto tekstas.</text:span></text:p>
      <text:p text:style-name="P169">Pažymėtina, kad pareiškėjas nepateikė jokių argumentų, pagrindžiančių abejonę dėl Bankų įstatymo<text:s/>87 straipsnio 4 dalies atitikties Konstitucijos 46 straipsnio 2 daliai.</text:p>
      <text:soft-page-break/>
      <text:p text:style-name="P170">Minėta, kad Bankų įstatymo 87 straipsnio 4 dalis (2004 m. kovo 30 d. redakcija), kurią savo prašymo rezoliucinėje dalyje nurodo pareiškėjas, buvo pakeista ir išdėstyta 2011 m. balandžio 21 d. redakcija, kuri pareiškėjo nagrinėjamoje civilinėje byloje yra aktuali.</text:p>
      <text:p text:style-name="P171">Pareiškėjas prie prašymo nepridėjo Bankų įstatymo 87 straipsnio 4 dalies (2011 m. balandžio 21 d. redakcija) nuorašo.</text:p>
      <text:p text:style-name="P172">Atsižvelgiant į išdėstytus argumentus konstatuotina, kad<text:s/>pareiškėjo prašymas ištirti, ar Bankų įstatymo 87 straipsnio 4 dalis (2004 m. kovo 30 d. redakcija) tiek, kiek joje, pasak pareiškėjo, nustatyta, kad tik ketvirta eile tenkinami indėlininkų reikalavimai, susiję su privalomai draudžiamą indėlio sumą viršijančiu indėliu, neprieštarauja Konstitucijos 46 straipsnio 2 daliai, neatitinka Konstitucinio Teismo įstatymo 67 straipsnio 2 dalies 5, 6 punktų ir 3 dalies 2 punkto reikalavimų.</text:p>
      <text:p text:style-name="P173"><text:span text:style-name="T174">Jei prašymas (jo dalis) neatitinka Konstitucinio Teismo įstatymo 67 straipsnyje</text:span><text:span text:style-name="T175"><text:s/>nustatytų reikalavimų, pagal Konstitucinio Teismo įstatymo 70 straipsnį toks prašymas yra grąžinamas pareiškėjui. Prašymo grąžinimas neatima teisės kreiptis į Konstitucinį Teismą bendra tvarka, kai bus pašalinti buvę trūkumai.</text:span></text:p>
      <text:p text:style-name="P176"><text:span text:style-name="T177">7</text:span><text:span text:style-name="T178">. Pareiškėjas – Vilniau</text:span><text:span text:style-name="T179">s apygardos teismas savo prašymo (Nr. 1B-22/2012) rezoliucinėje dalyje prašo ištirti, ar Įmonių bankroto įstatymo 35 straipsnio 3 dalis (2011 m. gruodžio 22 d. redakcija) tiek, kiek joje, pasak pareiškėjo, nustatyta, kad valstybės reikalavimai dėl mokesčių</text:span><text:span text:style-name="T180"><text:s/>ir kitų mokėjimų į biudžetą, taip pat dėl suteiktų paskolų, gautų valstybės vardu ir su valstybės garantija, tenkinami trečiąja eile, neprieštarauja Konstitucijos 23 straipsniui, 29 straipsnio 1 daliai, 46 straipsnio 3 daliai, konstituciniam teisinės vals</text:span><text:span text:style-name="T181">tybės principui.</text:span></text:p>
      <text:p text:style-name="P182"><text:span text:style-name="T183">Seimas 2001 m. kovo 20 d. priėmė Lietuvos Respublikos įmonių bankroto įstatymą, kuris buvo ne kartą keičiamas ir (arba) papildomas. Ne kartą buvo keičiamas arba papildomas ir Įmonių bankroto įstatymo 35 straipsnis,<text:s/></text:span><text:span text:style-name="T184">inter alia</text:span><text:span text:style-name="T185"><text:s/>jo 3 dalis, k</text:span><text:span text:style-name="T186">uri buvo pakeista minėto 2004 m. lapkričio 4 d. priimto Antstolių įstatymo, Notariato įstatymo, Bankų įstatymo, Centrinės kredito unijos įstatymo pakeitimo įstatymo antrojo skirsnio 5 straipsniu ir 2008 m. gegužės 22 d. priimto Lietuvos Respublikos įmonių<text:s/></text:span><text:span text:style-name="T187">bankroto įstatymo 1, 2, 3, 6, 7, 8, 9, 10, 11, 13</text:span><text:span text:style-name="T188">1</text:span><text:span text:style-name="T189">, 18, 20, 21, 22, 23, 29, 30, 31, 32, 33, 35, 36, 37 straipsnių pakeitimo ir papildymo bei Įstatymo papildymo priedu įstatymo 21 straipsnio 1 dalimi, kuri išdėstyta taip:</text:span></text:p>
      <text:p text:style-name="P190">„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 ar garantijų institucijos, už<text:s/>kurios įsipareigojimų vykdymą garantuoja valstybė, garantija, dėl paramos, suteiktos iš Europos Sąjungos lėšų.“</text:p>
      <text:p text:style-name="P191"><text:span text:style-name="T192">Seimas 2011 m. gruodžio 22 d. priėmė Lietuvos Respublikos įmonių bankroto įstatymo 1, 4, 5, 6, 8, 9, 10, 11, 12, 18, 21, 23, 26, 33, 35, 36, 37</text:span><text:span text:style-name="T193"><text:s/>straipsnių pakeitimo ir papildymo, Įstatymo papildymo 11</text:span><text:span text:style-name="T194">1</text:span><text:span text:style-name="T195"><text:s/>straipsniu ir trečiuoju</text:span><text:span text:style-name="T196">1</text:span><text:span text:style-name="T197"><text:s/>skirsniu įstatymą, kurio 17 straipsniu Įmonių bankroto įstatymo 35 straipsnį papildė 8 dalimi. Seimas 2012 m. birželio 19 d priėmė Lietuvos Respublikos įmonių bankroto įstatymo 11, 13</text:span><text:span text:style-name="T198">1</text:span><text:span text:style-name="T199"><text:s/>ir 35 straipsnių pakeitimo įstatymą, kurio 3 straipsniu pakeitė Įmonių</text:span><text:span text:style-name="T200"><text:s/>bankroto įstatymo 35 straipsnio 5 dalį. Taigi Įmonių bankroto įstatymo 35 straipsnio 3 dalis (2008 m. gegužės 22 d. redakcija) nei 2011 m. gruodžio 22 d. (redakcija, kurią prie Įmonių bankroto įstatymo 35 straipsnio 3 dalies klaidingai nurodo pareiškėjas)</text:span><text:span text:style-name="T201"><text:s/>priimtu įstatymu, nei vėliau priimtais įstatymais keista arba papildyta nebuvo.</text:span></text:p>
      <text:p text:style-name="P202"><text:span text:style-name="T203">Nors pareiškėjas savo prašymo rezoliucinėje dalyje prašo ištirti Įmonių bankroto įstatymo 35 straipsnio 3 dalies (2011 m. gruodžio 22 d. redakcija) atitinkama apimtimi atitikt</text:span><text:span text:style-name="T204">į Konstitucijai, iš jo prašyme išdėstytų argumentų ir prie jo pridedamo minėto 2008 m. gegužės 22 d. priimto Įmonių bankroto įstatymo 1, 2, 3, 6, 7, 8, 9, 10, 11, 13</text:span><text:span text:style-name="T205">1</text:span><text:span text:style-name="T206">, 18, 20, 21, 22, 23, 29, 30, 31, 32, 33, 35, 36, 37 straipsnių pakeitimo ir papildymo bei</text:span><text:span text:style-name="T207"><text:s/>Įstatymo papildymo priedu įstatymo nuorašo matyti, kad jis iš tiesų ginčija Įmonių bankroto įstatymo 35 straipsnio 3 dalies (2008 m. gegužės 22 d. redakcija) atitiktį Konstitucijai.</text:span></text:p>
      <text:soft-page-break/>
      <text:p text:style-name="P208"><text:span text:style-name="T209">Pareiškėjas prašo ištirti, ar Įmonių bankroto įstatymo 35 straipsnio 3 da</text:span><text:span text:style-name="T210">lis tiek, kiek joje, pasak jo, nustatyta, kad valstybės reikalavimai dėl mokesčių ir kitų mokėjimų į biudžetą, taip pat dėl suteiktų paskolų, gautų valstybės vardu ir su valstybės garantija, tenkinami trečiąja eile, neprieštarauja Konstitucijos 23 straipsn</text:span><text:span text:style-name="T211">iui, 29 straipsnio 1 daliai, 46 straipsnio 3 daliai, konstituciniam teisinės valstybės principui. Pažymėtina, kad pareiškėjas, formuluodamas tokią prašymo apimtį, vietoj Įmonių bankroto įstatymo 35 straipsnio 3 dalyje (2008 m. gegužės 22 d. redakcija) įtvi</text:span><text:span text:style-name="T212">rtintos antrosios eilės, kuria tenkinami<text:s/></text:span><text:span text:style-name="T213">inter alia</text:span><text:span text:style-name="T214"><text:s/>reikalavimai dėl mokesčių ir kitų įmokų į biudžetą ir dėl privalomojo valstybinio socialinio draudimo bei privalomojo sveikatos draudimo įmokų, dėl paskolų, suteiktų iš valstybės vardu pasiskolintų lėšų,<text:s/></text:span><text:span text:style-name="T215">ir paskolų, gautų su valstybės ar garantijų institucijos, už kurios įsipareigojimų vykdymą garantuoja valstybė, garantija, neteisingai nurodė trečiąją eilę. Taigi pareiškėjas nurodytoms Konstitucijos nuostatoms ginčija ne visą Įmonių bankroto įstatymo 35 s</text:span><text:span text:style-name="T216">traipsnio 3 dalį (2008 m. gegužės 22 d. redakcija), o tik jo nuostatą „Antrąja eile tenkinami reikalavimai dėl mokesčių ir kitų įmokų į biudžetą &lt;...&gt;; dėl paskolų, suteiktų iš valstybės vardu pasiskolintų lėšų, ir paskolų, gautų su valstybės ar garantijų<text:s/></text:span><text:span text:style-name="T217">institucijos, už kurios įsipareigojimų vykdymą garantuoja valstybė, garantija &lt;...&gt;“.</text:span></text:p>
      <text:p text:style-name="P218">Atsižvelgiant į išdėstytus argumentus, pareiškėjo prašymas ištirti, ar Įmonių bankroto įstatymo 35 straipsnio 3 dalis (2011 m. gruodžio 22 d. redakcija) tiek, kiek joje,<text:s/>pasak pareiškėjo, nustatyta, kad valstybės reikalavimai dėl mokesčių ir kitų mokėjimų į biudžetą, taip pat dėl suteiktų paskolų, gautų valstybės vardu ir su valstybės garantija, tenkinami trečiąja eile, neprieštarauja Konstitucijos 23 straipsniui, 29 straipsnio 1 daliai, 46 straipsnio 3 daliai, konstituciniam teisinės valstybės principui, traktuotinas kaip prašymas ištirti, ar Įmonių bankroto įstatymo 35 straipsnio 3 dalies (2008 m. gegužės 22 d. redakcija) nuostata „Antrąja eile tenkinami reikalavimai dėl<text:s/>mokesčių ir kitų įmokų į biudžetą &lt;...&gt;; dėl paskolų, suteiktų iš valstybės vardu pasiskolintų lėšų, ir paskolų, gautų su valstybės ar garantijų institucijos, už kurios įsipareigojimų vykdymą garantuoja valstybė, garantija &lt;...&gt;“, neprieštarauja Konstitucijos 23 straipsniui, 29 straipsnio 1 daliai, 46 straipsnio 3 daliai, konstituciniam teisinės valstybės principui.</text:p>
      <text:p text:style-name="P219">Šis pareiškėjo prašymas yra grindžiamas atitinkamais teisiniais motyvais, taip pat atitinka kitus Konstitucinio Teismo įstatyme nustatytus reikalavimus, todėl prašymas šia apimtimi priimtinas nagrinėti Konstituciniame Teisme.</text:p>
      <text:p text:style-name="P220"/>
      <text:p text:style-name="P221">Vadovaudamasis Lietuvos Respublikos Konstitucijos 102 straipsnio 1 dalimi, Lietuvos Respublikos Konstitucinio Teismo įstatymo 22 straipsnio 3, 4 dalimis, 25 straipsnio 2 dalimi, 28, 67, 70 straipsniais, Lietuvos Respublikos Konstitucinis Teismas</text:p>
      <text:p text:style-name="P222"/>
      <text:p text:style-name="P223"><text:span text:style-name="T224">n u s p r e n d ž i a:</text:span></text:p>
      <text:p text:style-name="P225"/>
      <text:p text:style-name="P226"><text:span text:style-name="T227">1</text:span><text:span text:style-name="T228">. Priimti pareiškėjo – Vilniaus apygardos teismo prašymą ištirti, ar:</text:span></text:p>
      <text:p text:style-name="P229">– Lietuvos Respublikos bankų įstatymo 87 straipsnio 2 dalis (2004 m. kovo 30 d.<text:s/>redakcija) neprieštarauja Lietuvos Respublikos Konstitucijos 23 straipsniui, 29 straipsnio 1 daliai, 46 straipsnio 3 daliai, konstituciniam teisinės valstybės principui;</text:p>
      <text:p text:style-name="P230">– Lietuvos Respublikos bankų įstatymo 87 straipsnio 3 dalies (2004 m. lapkričio 4 d.<text:s/>redakcija) nuostata „Trečiąja eile tenkinami reikalavimai dėl mokesčių ir kitų mokėjimų į biudžetą &lt;...&gt;, taip pat dėl suteiktų paskolų, gautų valstybės vardu ir su valstybės garantija“ neprieštarauja Lietuvos Respublikos Konstitucijos 23 straipsniui, 29 straipsnio 1 daliai, 46 straipsnio 3 daliai, konstituciniam teisinės valstybės principui;</text:p>
      <text:p text:style-name="P231"><text:span text:style-name="T232">– Lietuvos Respublikos įmonių bankroto įstatymo 35 straipsnio 3 dalies (2008 m. gegužės 22 d. redakcija) nuostata „Antrąja eile tenkinami reikalavimai dėl mokesčių ir<text:s/></text:span><text:span text:style-name="T233">kitų įmokų į biudžetą &lt;...&gt;; dėl paskolų, suteiktų iš valstybės vardu pasiskolintų lėšų, ir paskolų, gautų su valstybės ar garantijų institucijos, už kurios įsipareigojimų vykdymą garantuoja valstybė, garantija &lt;...&gt;“ neprieštarauja Lietuvos Respublikos Ko</text:span><text:span text:style-name="T234">nstitucijos 23 straipsniui, 29<text:s/></text:span><text:soft-page-break/><text:span text:style-name="T235">straipsnio 1 daliai, 46 straipsnio 3 daliai, konstituciniam teisinės valstybės principui.</text:span></text:p>
      <text:p text:style-name="P236"><text:span text:style-name="T237">2</text:span><text:span text:style-name="T238">. Grąžinti pareiškėjui – Vilniaus apygardos teismui prašymą ištirti, ar Lietuvos Respublikos bankų įstatymo 87 straipsnio 4 dalis<text:s/></text:span><text:span text:style-name="T239">(2004 m. kovo 30 d. redakcija) tiek, kiek joje, pasak pareiškėjo, nustatyta, kad tik ketvirta eile tenkinami indėlininkų reikalavimai, susiję su privalomai draudžiamą indėlio sumą viršijančiu indėliu, neprieštarauja Lietuvos Respublikos Konstitucijos 46 st</text:span><text:span text:style-name="T240">raipsnio 2 daliai.</text:span></text:p>
      <text:p text:style-name="P241"/>
      <text:p text:style-name="P242">Šis Konstitucinio Teismo sprendimas yra galutinis ir neskundžiamas.</text:p>
      <text:p text:style-name="P243"/>
      <text:p text:style-name="P244">Sprendimas skelbiamas Lietuvos Respublikos vardu.</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Konstitucinio Teismo teisėjai:</text:p>
          </table:table-cell>
          <table:table-cell table:style-name="TableCell252">
            <text:p text:style-name="P253">Egidijus Bieliūnas</text:p>
            <text:p text:style-name="P254">Toma Birmontienė</text:p>
            <text:p text:style-name="P255">Pranas Kuconis</text:p>
            <text:p text:style-name="P256">Gediminas Mesonis</text:p>
            <text:p text:style-name="P257">Ramutė Ruškytė</text:p>
            <text:p text:style-name="P258">Egidijus Šileikis</text:p>
            <text:p text:style-name="P259">Algirdas Taminskas</text:p>
            <text:p text:style-name="P260">Romualdas Kęstutis Urbaitis</text:p>
            <text:p text:style-name="P261">Dainius Žalimas</text:p>
          </table:table-cell>
        </table:table-row>
      </table:table>
      <text:p text:style-name="P262"/>
      <text:p text:style-name="P263"><text:span text:style-name="T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19T14:09:00Z</meta:creation-date>
    <dc:date>2015-09-19T14:09:00Z</dc:date>
    <meta:template xlink:href="Normal" xlink:type="simple"/>
    <meta:editing-cycles>2</meta:editing-cycles>
    <meta:editing-duration>PT0S</meta:editing-duration>
    <meta:document-statistic meta:page-count="7" meta:paragraph-count="96" meta:word-count="3402" meta:character-count="24948" meta:row-count="393" meta:non-whitespace-character-count="21642"/>
  </office:meta>
</office:document-meta>
</file>