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text-transform="uppercase"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text-transform="uppercase" fo:color="#000000"/>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LIETUVOS RESPUBLIKOJE ĮREGISTRUOTŲ LAIVŲ ŽVEJYBOS UŽSIENIO VALSTYBIŲ, SU KURIOMIS LIETUVA YRA PASIRAŠIUSI TARPTAUTINES SUTARTIS DĖL BENDRADARBIAVIMO ŽUVININKYSTĖS SRITYJE, IŠSKIRTINĖSE EKONOMINĖSE ZONOSE BEI LIETUVOS RESPUBLIKOJE ĮREGISTRUOTŲ LAIVŲ ŽVEJYBOS ATVIROJE JŪROJE IR UŽSIENIO VALSTYBIŲ, SU KURIOMIS LIETUVA NĖRA PASIRAŠIUSI TARPTAUTINIŲ SUTARČIŲ DĖL BENDRADARBIAVIMO ŽUVININKYSTĖS SRITYJE, IŠSKIRTINĖSE EKONOMINĖSE ZONOSE TVARKŲ PATVIRTINIMO</text:p>
      <text:p text:style-name="P15"/>
      <text:p text:style-name="P16">2001 m. gruodžio 29 d. Nr. 479</text:p>
      <text:p text:style-name="P17">Vilnius</text:p>
      <text:p text:style-name="P18"/>
      <text:p text:style-name="P19"><text:span text:style-name="T20">Vadovaudamasis Lietuvos Respublikos žuvininkystės įstatymo (Žin., 2000, Nr.<text:s/></text:span><text:a xlink:href="https://www.e-tar.lt/portal/lt/legalAct/TAR.D22016A0EC70" office:target-frame-name="_blank" xlink:show="new"><text:span text:style-name="T21">56-1648</text:span></text:a><text:span text:style-name="T22">) 20 ir 21 stra</text:span><text:span text:style-name="T23">ipsniais bei vykdydamas Lietuvos Respublikos Vyriausybės 2001 m. vasario 22 d. nutarimu Nr. 192 „Dėl Lietuvos pasirengimo narystei Europos Sąjungoje programos (Nacionalinė<text:s/></text:span><text:span text:style-name="T24">Acquis</text:span><text:span text:style-name="T25"><text:s/>priėmimo programa) teisės derinimo priemonių ir<text:s/></text:span><text:span text:style-name="T26">Acquis</text:span><text:span text:style-name="T27"><text:s/>įgyvendinimo priemonių</text:span><text:span text:style-name="T28"><text:s/>2001 metų planų patvirtinimo“ (Žin., 2001, Nr.<text:s/></text:span><text:a xlink:href="https://www.e-tar.lt/portal/lt/legalAct/TAR.9E677C0245D3" office:target-frame-name="_blank" xlink:show="new"><text:span text:style-name="T29">18-554</text:span></text:a><text:span text:style-name="T30">) patvirtinto Teisės derinimo priemonių 2001 m. plano 3.4.3-T-B7 ir 3.4.3-T-B15 punktus,</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text:span><text:span text:style-name="T39"><text:s/>Lietuvos Respublikoje įregistruotų laivų žvejybos užsienio valstybių, su kuriomis Lietuva yra pasirašiusi tarptautines sutartis dėl bendradarbiavimo žuvininkystės srityje, išskirtinėse ekonominėse zonose tvarką;</text:span></text:p>
      <text:p text:style-name="P40"><text:span text:style-name="T41">1.2</text:span><text:span text:style-name="T42">. Lietuvos Respublikoje įregistruotų</text:span><text:span text:style-name="T43"><text:s/>laivų žvejybos atviroje jūroje ir užsienio valstybių, su kuriomis Lietuva nėra pasirašiusi tarptautinių sutarčių dėl bendradarbiavimo žuvininkystės srityje, išskirtinėse ekonominėse zonose tvarką.</text:span></text:p>
      <text:p text:style-name="P44"><text:span text:style-name="T45">2</text:span><text:span text:style-name="T46">.<text:s/></text:span><text:span text:style-name="T47">Paved</text:span><text:span text:style-name="T48">u:</text:span></text:p>
      <text:p text:style-name="P49"><text:span text:style-name="T50">2.1</text:span><text:span text:style-name="T51">. Žuvininkystės departamentui prie<text:s/></text:span><text:span text:style-name="T52">Žemės ūkio ministerijos:</text:span></text:p>
      <text:p text:style-name="P53"><text:span text:style-name="T54">2.1.1</text:span><text:span text:style-name="T55">. nustatyti Lietuvos laivų žvejybos tvarką Žvejybos šiaurės vakarų Atlante organizacijos (NAFO) reguliuojamoje akvatorijoje;</text:span></text:p>
      <text:p text:style-name="P56"><text:span text:style-name="T57">2.1.2</text:span><text:span text:style-name="T58">. supažindinti su šiuo įsakymu laivų, žvejojančių atviroje jūroje ir užsienio valstybių iš</text:span><text:span text:style-name="T59">skirtinėse ekonominėse zonose, savininkus ir nuomininkus.</text:span></text:p>
      <text:p text:style-name="P60"><text:span text:style-name="T61">2.2</text:span><text:span text:style-name="T62">. įsakymo vykdymą kontroliuoti viceministrui K. Maksvyčiui.</text:span></text:p>
      <text:p text:style-name="P63"/>
      <text:p text:style-name="P64"/>
      <text:p text:style-name="P65"><text:span text:style-name="T66">ŽEMĖS ŪKIO MINISTRAS</text:span><text:span text:style-name="T67"><text:tab/>JERONIMAS KRAUJELIS</text:span></text:p>
      <text:p text:style-name="P68"><text:span text:style-name="T69">______________</text:span></text:p>
      <text:soft-page-break/>
      <text:p text:style-name="P70"><text:span text:style-name="T71">patvirtinta</text:span></text:p>
      <text:p text:style-name="P72">Lietuvos Respublikos žemės ūkio ministro</text:p>
      <text:p text:style-name="P73">2001 m.<text:s/>gruodžio 29 d. įsakymu Nr. 479</text:p>
      <text:p text:style-name="P74"/>
      <text:p text:style-name="P75"><text:span text:style-name="T76">Lietuvos respublikoje įregistruotų laivų žvejybos užsienio valstybių, su kuriomis Lietuva yra pasirašiusi tarptautines sutartis dėl bendradarbiavimo žuvininkystės srityje, išskirtinėse ekonominėse zonose tvarka</text:span></text:p>
      <text:p text:style-name="P77"/>
      <text:p text:style-name="P78"><text:span text:style-name="T79">1</text:span><text:span text:style-name="T80">. Užsie</text:span><text:span text:style-name="T81">nio valstybių, su kuriomis Lietuvos Respublika yra pasirašiusi tarptautines sutartis dėl bendradarbiavimo žuvininkystės srityje, vandenyse gali žvejoti tik Lietuvos Respublikos žvejybos laivų rejestre įregistruoti žvejybos laivai, turintys galiojančius Lie</text:span><text:span text:style-name="T82">tuvos Respublikos bei užsienio valstybių atitinkamų institucijų išduotus žvejybos leidimus arba kitus, suteikiančius teisę žvejoti konkrečioje užsienio valstybės akvatorijoje, dokumentus.</text:span></text:p>
      <text:p text:style-name="P83"><text:span text:style-name="T84">2</text:span><text:span text:style-name="T85">. Žuvininkystės departamentas prie Žemės ūkio ministerijos (tol</text:span><text:span text:style-name="T86">iau – Žuvininkystės departamentas):</text:span></text:p>
      <text:p text:style-name="P87"><text:span text:style-name="T88">2.1</text:span><text:span text:style-name="T89">. išduoda Lietuvos laivams leidimus žvejoti užsienio valstybių vandenyse ir žvejybos žurnalus;</text:span></text:p>
      <text:p text:style-name="P90"><text:span text:style-name="T91">2.2</text:span><text:span text:style-name="T92">. atsižvelgdamas į tarptautinių sutarčių sąlygas, nustato Lietuvos žvejybos įmonių prašymų žvejoti užsienio valst</text:span><text:span text:style-name="T93">ybių vandenyse bei papildomų dokumentų pateikimo bei jų nagrinėjimo tvarką;</text:span></text:p>
      <text:p text:style-name="P94"><text:span text:style-name="T95">2.3</text:span><text:span text:style-name="T96">. teikia žvejybos laivų, pageidaujančių žvejoti užsienio valstybių vandenyse, sąrašą užsienio valstybių atsakingoms institucijoms;</text:span></text:p>
      <text:p text:style-name="P97"><text:span text:style-name="T98">2.4</text:span><text:span text:style-name="T99">. gavęs užsienio valstybės leidimą<text:s/></text:span><text:span text:style-name="T100">Lietuvos žvejybos laivui žvejoti jos vandenyse, išsiunčia jį laivo savininkui ar nuomininkui, o leidimo žvejoti Baltijos jūroje kopiją – ir Aplinkos ministerijos Klaipėdos regiono aplinkos apsaugos departamentui;</text:span></text:p>
      <text:p text:style-name="P101"><text:span text:style-name="T102">2.5</text:span><text:span text:style-name="T103">. užsienio valstybių atsakingoms ins</text:span><text:span text:style-name="T104">titucijoms anuliavus Lietuvos žvejybos laivui išduotą leidimą, nedelsiant informuoja apie tai laivo savininką ar nuomininką, o apie leidimo žvejoti Baltijos jūroje anuliavimą – ir Klaipėdos regiono aplinkos apsaugos departamentą;</text:span></text:p>
      <text:p text:style-name="P105"><text:span text:style-name="T106">2.6</text:span><text:span text:style-name="T107">. kaupia, analizuoj</text:span><text:span text:style-name="T108">a ir apibendrina Lietuvos laivų žvejybos užsienio valstybių vandenyse duomenis ir sutarčių ar kitų dvišalių dokumentų nustatyta tvarka teikia juos atitinkamos valstybės suinteresuotoms institucijoms;</text:span></text:p>
      <text:p text:style-name="P109"><text:span text:style-name="T110">2.7</text:span><text:span text:style-name="T111">. remdamasis gaunamais duomenimis nagrinėja, ar L</text:span><text:span text:style-name="T112">ietuvos žvejybos laivai neviršija užsienio valstybių žvejybos leidimais ar kitais, suteikusiais žvejybos teisę dokumentais, skirtų žvejybos kvotų (žvejybos dienų);</text:span></text:p>
      <text:p text:style-name="P113"><text:span text:style-name="T114">2.8</text:span><text:span text:style-name="T115">. teikia Lietuvos žvejybos įmonėms informaciją apie žvejybos tvarką užsienio valstybi</text:span><text:span text:style-name="T116">ų vandenyse bei jos pasikeitimus.</text:span></text:p>
      <text:p text:style-name="P117"><text:span text:style-name="T118">3</text:span><text:span text:style-name="T119">. Lietuvos žvejybos laivo savininkas ar nuomininkas privalo užtikrinti, kad kiekviename laive būtų reguliariai pildomas žvejybos žurnalas, tvarkoma žuvų sugavimo apskaita pagal jų rūšis, žvejybos įrankių tipus ir pasibaigus ataskaitiniam mėnesiui per 10 di</text:span><text:span text:style-name="T120">enų Žuvininkystės departamentui būtų pateikta žemės ūkio ministro 1999 m. gegužės 21 d. įsakymu Nr. 214 „Dėl žinybinės statistikos formų patvirtinimo žuvininkystės verslo įmonėms“ (Žin., 1999, Nr.<text:s/></text:span><text:a xlink:href="https://www.e-tar.lt/portal/lt/legalAct/TAR.E6DEDCB4674A" office:target-frame-name="_blank" xlink:show="new"><text:span text:style-name="T121">45-1455</text:span></text:a><text:span text:style-name="T122">) patvirtintos formos ataskaita (forma Ž-1), o apie žvejybą Baltijos jūroje – forma Ž-2.</text:span></text:p>
      <text:p text:style-name="P123"><text:span text:style-name="T124">4</text:span><text:span text:style-name="T125">. Žvejybos laivų kapitonai privalo:</text:span></text:p>
      <text:p text:style-name="P126"><text:span text:style-name="T127">4.1</text:span><text:span text:style-name="T128">. laive turėti nustatytos formos žvejybos žurnalą ir tvarkyti bei pildyti jį pagal galiojančia</text:span><text:span text:style-name="T129">s Žvejybos žurnalo pildymo taisykles. Jeigu valstybė, kurios vandenyse žvejoja laivas, reikalauja pildyti kitokio tipo žvejybos žurnalą, jis turi būti pildomas vietoj nustatytos formos žurnalo;</text:span></text:p>
      <text:p text:style-name="P130"><text:span text:style-name="T131">4.2</text:span><text:span text:style-name="T132">. laikytis valstybių, kurių vandenyse žvejoja, žvejybą<text:s/></text:span><text:span text:style-name="T133">reguliuojančių norminių teisės aktų reikalavimų.</text:span></text:p>
      <text:p text:style-name="P134"><text:span text:style-name="T135">5</text:span><text:span text:style-name="T136">. Kapitono patvirtintos žuvų iškrovimo ir pardavimo krante, perkrovimo į kitus laivus jūroje dokumentų kopijos, užbaigti pildyti žvejybos žurnalai turi būti saugomi laive ne mažiau kaip<text:s/></text:span><text:soft-page-break/><text:span text:style-name="T137">12 mėnesių. Po</text:span><text:span text:style-name="T138"><text:s/>to žvejybos žurnalai atiduodami laivo savininkui, kuris privalo juos saugoti ne mažiau kaip dar dvejus metus.</text:span></text:p>
      <text:p text:style-name="P139"><text:span text:style-name="T140">6</text:span><text:span text:style-name="T141">. Draudžiama:</text:span></text:p>
      <text:p text:style-name="P142"><text:span text:style-name="T143">6.1</text:span><text:span text:style-name="T144">. žvejoti neturint žvejybos leidimo arba kitų žvejybą įteisinančių dokumentų, neturint žvejybos kvotų (žvejybos dienų) –<text:s/></text:span><text:span text:style-name="T145">žuvis, kurių žvejyba limituota, arba išnaudojus nustatytą kvotą;</text:span></text:p>
      <text:p text:style-name="P146"><text:span text:style-name="T147">6.2</text:span><text:span text:style-name="T148">. į žvejybos žurnalą įrašyti neteisingus žuvų laimikio ar kitus žvejybos duomenis;</text:span></text:p>
      <text:p text:style-name="P149"><text:span text:style-name="T150">6.3</text:span><text:span text:style-name="T151">. ataskaitoje apie žvejybą neteisingai nurodyti žuvų rūšis, kiekius, žvejybos vietą ir būdą, i</text:span><text:span text:style-name="T152">šnaudotas žvejybos dienas ar kitus duomenis.</text:span></text:p>
      <text:p text:style-name="P153"><text:span text:style-name="T154">7</text:span><text:span text:style-name="T155">. Šios tvarkos reikalavimus pažeidę asmenys atsako Lietuvos Respublikos įstatymų nustatyta tvarka.</text:span></text:p>
      <text:p text:style-name="P156"><text:span text:style-name="T157">______________</text:span></text:p>
      <text:soft-page-break/>
      <text:p text:style-name="P158"><text:span text:style-name="T159">patvirtinta</text:span></text:p>
      <text:p text:style-name="P160">Lietuvos Respublikos žemės ūkio ministro</text:p>
      <text:p text:style-name="P161">2001 m. gruodžio 29 d. įsakymu<text:s/>Nr. 479</text:p>
      <text:p text:style-name="P162"/>
      <text:p text:style-name="P163"><text:span text:style-name="T164">Lietuvos respublikoje įregistruotų laivų žvejybos atviroje jūroje ir užsienio valstybių, su kuriomis Lietuva nėra pasirašiusi tarptautinių sutarčių dėl bendradarbiavimo žuvininkystės srityje, išskirtinėse ekonominėse zonose tvarka</text:span></text:p>
      <text:p text:style-name="P165"/>
      <text:p text:style-name="P166"><text:span text:style-name="T167">1</text:span><text:span text:style-name="T168">. Ši tvark</text:span><text:span text:style-name="T169">a galioja visuose atviruose vandenynų rajonuose ir užsienio valstybių išskirtinėse ekonominėse zonose, išskyrus tų užsienio valstybių, su kuriomis Lietuva yra pasirašiusi tarptautines sutartis dėl bendradarbiavimo žuvininkystės srityje, bei tų tarptautinių</text:span><text:span text:style-name="T170"><text:s/>konvencijų, prie kurių yra prisijungusi Lietuvos Respublika, reguliuojamus žvejybos rajonus.</text:span></text:p>
      <text:p text:style-name="P171"><text:span text:style-name="T172">2</text:span><text:span text:style-name="T173">. Lietuvos žvejybos laivų savininkai ar nuomininkai Žuvininkystės departamentui prie Žemės ūkio ministerijos (toliau – Žuvininkystės departamentas prie ŽŪM)<text:s/></text:span><text:span text:style-name="T174">pateikia:</text:span></text:p>
      <text:p text:style-name="P175"><text:span text:style-name="T176">2.1</text:span><text:span text:style-name="T177">. norintys žvejoti atviroje jūroje – paraišką (atskirą kiekvienam laivui), kurioje nurodo: laivo išorinį ženklinimą, pavadinimą, tarptautinius radijo šaukinius, bendrą laivo ilgį, tonažą, variklio galingumą, registracijos uostą, laivo savini</text:span><text:span text:style-name="T178">nką ir nuomininką (jei yra), numatomą žvejybos vietą, pagrindines žuvų rūšis, kurias numato žvejoti, žvejybos laikotarpį pridedant laivo nuosavybės teisės liudijimo (sertifikato), laivo laikino įregistravimo į Lietuvos Respublikos laivų rejestrą (berbout č</text:span><text:span text:style-name="T179">arterio) liudijimo (jei bus žvejojama berbout čarterio sąlygomis išsinuomotu laivu), leidimo (patento) laivui plaukioti su Lietuvos Respublikos valstybine vėliava, leidimo laivo radijo stočiai (išduoto Ryšių reguliavimo tarnybos prie Lietuvos Respublikos V</text:span><text:span text:style-name="T180">yriausybės) bei laivo kapitono diplomo (sertifikato) kopijas;</text:span></text:p>
      <text:p text:style-name="P181"><text:span text:style-name="T182">2.2</text:span><text:span text:style-name="T183">. norintieji žvejoti užsienio valstybių, su kuriomis Lietuva nėra pasirašiusi tarptautinių sutarčių dėl bendradarbiavimo žuvininkystės srityje, išskirtinėse ekonominėse zonose:</text:span></text:p>
      <text:p text:style-name="P184"><text:span text:style-name="T185">2.2.1</text:span><text:span text:style-name="T186">. p</text:span><text:span text:style-name="T187">araišką (atskirą kiekvienam laivui), kurioje nurodo: laivo išorinį ženklinimą, pavadinimą, tarptautinius radijo šaukinius, bendrą laivo ilgį, tonažą, variklio galingumą, registracijos uostą, laivo savininką ir nuomininką (jei yra), numatomą žvejybos vietą,</text:span><text:span text:style-name="T188"><text:s/>pagrindines žuvų rūšis, kurias numato žvejoti, žvejybos laikotarpį pridedant laivo nuosavybės teisės liudijimo (sertifikato), laivo laikino įregistravimo į Lietuvos Respublikos laivų rejestrą (berbout čarterio) liudijimo (jei bus žvejojama berbout čarteri</text:span><text:span text:style-name="T189">o sąlygomis išsinuomotu laivu), leidimo (patento) laivui plaukioti su Lietuvos Respublikos valstybine vėliava, leidimo laivo radijo stočiai (išduoto Ryšių reguliavimo tarnybos prie Lietuvos Respublikos Vyriausybės) bei laivo kapitono diplomo (sertifikato)<text:s/></text:span><text:span text:style-name="T190">kopijas;</text:span></text:p>
      <text:p text:style-name="P191"><text:span text:style-name="T192">2.2.2</text:span><text:span text:style-name="T193">. susitarimų dėl žvejybos užsienio valstybių, su kuriomis Lietuva nėra pasirašiusi tarptautinių sutarčių dėl bendradarbiavimo žuvininkystės srityje, išskirtinėse ekonominėse zonose kopijas.</text:span></text:p>
      <text:p text:style-name="P194"><text:span text:style-name="T195">3</text:span><text:span text:style-name="T196">. Žuvininkystės departamentas prie ŽŪM<text:s/></text:span><text:span text:style-name="T197">per 10 dienų nuo paraiškos gavimo gali pareikalauti papildomos informacijos.</text:span></text:p>
      <text:p text:style-name="P198"><text:span text:style-name="T199">4</text:span><text:span text:style-name="T200">. Žuvininkystės departamentas prie ŽŪM, išanalizavęs gautas žvejybos laivų savininkų ar nuomininkų paraiškas ir nustatęs, kad pateikti visi reikalingi dokumentai, išduoda šie</text:span><text:span text:style-name="T201">ms laivams leidimus ir žvejybos žurnalus.</text:span></text:p>
      <text:p text:style-name="P202"><text:span text:style-name="T203">5</text:span><text:span text:style-name="T204">. Lietuvos žvejybos laivo savininkas ir nuomininkas privalo užtikrinti, kad kiekviename laive būtų reguliariai pildomas žvejybos žurnalas, tvarkoma žuvų sugavimo apskaita pagal jų rūšis, žvejybos įrankių tipus</text:span><text:span text:style-name="T205"><text:s/>ir pasibaigus ataskaitiniam mėnesiui per 10 dienų Žuvininkystės departamentui prie ŽŪM būtų pateikta žemės ūkio ministro 1999 m. gegužės 21 d. įsakymu Nr. 214 „Dėl žinybinės statistikos formų patvirtinimo žuvininkystės verslo įmonėms“ (Žin., 1999, Nr.<text:s/></text:span><text:a xlink:href="https://www.e-tar.lt/portal/lt/legalAct/TAR.E6DEDCB4674A" office:target-frame-name="_blank" xlink:show="new"><text:span text:style-name="T206">45-1455</text:span></text:a><text:span text:style-name="T207">) patvirtintos formos ataskaita (forma Ž-1).</text:span></text:p>
      <text:p text:style-name="P208"><text:span text:style-name="T209">6</text:span><text:span text:style-name="T210">. Žvejybos laivų kapitonai privalo:</text:span></text:p>
      <text:p text:style-name="P211"><text:span text:style-name="T212">6.1</text:span><text:span text:style-name="T213">. laive turėti nustatytos formos žvejybos žurnalą ir tvarkyti bei pildyti jį pagal</text:span><text:span text:style-name="T214"><text:s/>galiojančias Žvejybos žurnalo pildymo taisykles. Jeigu valstybė, kurios išskirtinėje ekonominėje<text:s/></text:span><text:soft-page-break/><text:span text:style-name="T215">zonoje žvejoja laivas, reikalauja kitokio tipo žurnalo, jis turi būti pildomas vietoj nustatytos formos žurnalo;</text:span></text:p>
      <text:p text:style-name="P216"><text:span text:style-name="T217">6.2</text:span><text:span text:style-name="T218">. laikytis valstybių bei tarptautinių<text:s/></text:span><text:span text:style-name="T219">žuvininkystės organizacijų, kurių vandenyse žvejoja, žvejybą reguliuojančių norminių teisės aktų.</text:span></text:p>
      <text:p text:style-name="P220"><text:span text:style-name="T221">7</text:span><text:span text:style-name="T222">. Kapitono patvirtintos žuvų iškrovimo ir pardavimo krante, perkrovimo į kitus laivus jūroje dokumentų kopijos, užbaigti pildyti žvejybos žurnalai turi</text:span><text:span text:style-name="T223"><text:s/>būti saugomi laive ne mažiau kaip 12 mėnesių. Po to žvejybos žurnalai atiduodami laivo savininkui, kuris privalo juos saugoti ne mažiau kaip dar dvejus metus.</text:span></text:p>
      <text:p text:style-name="P224"><text:span text:style-name="T225">8</text:span><text:span text:style-name="T226">. Draudžiama:</text:span></text:p>
      <text:p text:style-name="P227"><text:span text:style-name="T228">8.1</text:span><text:span text:style-name="T229">. žvejoti neturint žvejybos leidimo (licencijos) arba kitų žvejybą įteis</text:span><text:span text:style-name="T230">inančių dokumentų;</text:span></text:p>
      <text:p text:style-name="P231"><text:span text:style-name="T232">8.2</text:span><text:span text:style-name="T233">. į žvejybos žurnalą įrašyti neteisingus žuvų laimikio ar kitus žvejybos duomenis;</text:span></text:p>
      <text:p text:style-name="P234"><text:span text:style-name="T235">8.3</text:span><text:span text:style-name="T236">. ataskaitoje apie žvejybą neteisingai nurodyti žuvų rūšis, kiekius, žvejybos vietą ir būdą ar kitus duomenis.</text:span></text:p>
      <text:p text:style-name="P237"><text:span text:style-name="T238">9</text:span><text:span text:style-name="T239">. Šios tvarkos reikala</text:span><text:span text:style-name="T240">vimus pažeidę asmenys atsako Lietuvos Respublikos įstatymų nustatyta tvarka.</text:span></text:p>
      <text:p text:style-name="P2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19:00Z</meta:creation-date>
    <dc:date>2015-08-28T19:19:00Z</dc:date>
    <meta:template xlink:href="Normal" xlink:type="simple"/>
    <meta:editing-cycles>2</meta:editing-cycles>
    <meta:editing-duration>PT0S</meta:editing-duration>
    <meta:document-statistic meta:page-count="5" meta:paragraph-count="75" meta:word-count="1412" meta:character-count="11547" meta:row-count="291" meta:non-whitespace-character-count="10210"/>
  </office:meta>
</office:document-meta>
</file>