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DALIES vienkartinės išmokos už plotus išmokėjimo avansu<text:s/></text:p>
      <text:p text:style-name="P12"/>
      <text:p text:style-name="P13"><text:span text:style-name="T14">2011 m. rugsėjo 28 d. Nr.<text:s/></text:span><text:span text:style-name="T15">3D-718</text:span></text:p>
      <text:p text:style-name="P16">Vilnius</text:p>
      <text:p text:style-name="P17"/>
      <text:p text:style-name="P18"><text:span text:style-name="T19">Vadovaudamasis 2011 m. rugpjūčio 5 d. Komisijos įgyvendini</text:span><text:span text:style-name="T20">mo reglamentu (ES) Nr. 784/2011 dėl Tarybos reglamento (EB) Nr. 73/2009, nustatančio bendrąsias tiesioginės paramos schemų ūkininkams pagal bendrą žemės ūkio politiką taisykles ir nustatančio tam tikras paramos schemas ūkininkams, I priede išvardintų tiesi</text:span><text:span text:style-name="T21">oginių išmokų išankstinio išmokėjimo nuo 2011 m. spalio 16 d. ir atsižvelgdamas į Paramos už žemės ūkio naudmenų ir pasėlių plotus paraiškos ir tiesioginių išmokų administravimo bei kontrolės 2011 m. taisykles, patvirtintas Lietuvos Respublikos žemės ūkio<text:s/></text:span><text:span text:style-name="T22">ministro 2011 m. kovo 10 d. įsakymu Nr. 3D-192 <text:s/>„Dėl Paramos už žemės ūkio naudmenų ir pasėlių plotus paraiškos ir tiesioginių išmokų administravimo bei kontrolės 2011 m. taisyklių patvirtinimo“ (Žin., 2011, Nr.<text:s/></text:span><text:a xlink:href="https://www.e-tar.lt/portal/lt/legalAct/TAR.0B6ACBC80E66" office:target-frame-name="_blank" xlink:show="new"><text:span text:style-name="T23">33-1575</text:span></text:a><text:span text:style-name="T24">),<text:s/></text:span></text:p>
      <text:p text:style-name="P25"><text:span text:style-name="T26">į s a k a u <text:s/>išmokėti nuo 2011 m. spalio 17 d. iki 2011 m. gruodžio 1 d. vienkartinės išmokos už plotus dalį (145 Lt/ha) avansu pareiškėjams už 2011 metais deklaruotus žemės ūkio naudmenų ir pasėlių plotus, <text:s/></text:span><text:span text:style-name="T27">atitinkančius paramos tiesioginėmis išmokomis teikimo reikalavimus.</text:span></text:p>
      <text:p text:style-name="P28"/>
      <text:p text:style-name="P29"/>
      <text:p text:style-name="P30"><text:span text:style-name="T31">Žemės ūkio ministras</text:span><text:span text:style-name="T32"><text:tab/>Kazys Starkevičius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18:16:00Z</meta:creation-date>
    <dc:date>2015-09-19T18:16:00Z</dc:date>
    <meta:template xlink:href="Normal" xlink:type="simple"/>
    <meta:editing-cycles>2</meta:editing-cycles>
    <meta:editing-duration>PT0S</meta:editing-duration>
    <meta:document-statistic meta:page-count="1" meta:paragraph-count="12" meta:word-count="203" meta:character-count="1372" meta:row-count="40" meta:non-whitespace-character-count="1181"/>
  </office:meta>
</office:document-meta>
</file>