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SUSITARIMĄ DĖL PASIKEITIMO RADIOAKTYVUMO MONITORINGO DUOMENIMIS</text:p>
      <text:p text:style-name="P12"/>
      <text:p text:style-name="P13">2002 m. kovo 5 d. Nr. 169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</text:span><text:span text:style-name="T21">dovaudamasis Lietuvos Respublikos Konstitucijos 84 straipsnio 2 punktu,<text:s/></text:span><text:span text:style-name="T22">teikiu</text:span><text:span text:style-name="T23"><text:s/>Lietuvos Respublikos Seimui ratifikuoti 2001 m. birželio 7 d. Hamburge pasirašytą Susitarimą dėl pasikeitimo radioaktyvumo monitoringo duomenimi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</text:span><text:span text:style-name="T30">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15:00Z</meta:creation-date>
    <dc:date>2015-09-20T10:15:00Z</dc:date>
    <meta:template xlink:href="Normal" xlink:type="simple"/>
    <meta:editing-cycles>2</meta:editing-cycles>
    <meta:editing-duration>PT0S</meta:editing-duration>
    <meta:document-statistic meta:page-count="1" meta:paragraph-count="13" meta:word-count="76" meta:character-count="573" meta:row-count="39" meta:non-whitespace-character-count="510"/>
  </office:meta>
</office:document-meta>
</file>