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break-before="page" fo:text-indent="3.54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olumn121" style:family="table-column">
      <style:table-column-properties style:column-width="0.5173in"/>
    </style:style>
    <style:style style:name="TableColumn122" style:family="table-column">
      <style:table-column-properties style:column-width="1.5347in"/>
    </style:style>
    <style:style style:name="TableColumn123" style:family="table-column">
      <style:table-column-properties style:column-width="0.8798in"/>
    </style:style>
    <style:style style:name="TableColumn124" style:family="table-column">
      <style:table-column-properties style:column-width="1.3666in"/>
    </style:style>
    <style:style style:name="TableColumn125" style:family="table-column">
      <style:table-column-properties style:column-width="2.3937in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break-before="page" fo:text-indent="3.543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center" fo:text-indent="0.4923in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center" fo:text-indent="0.4923in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ableColumn440" style:family="table-column">
      <style:table-column-properties style:column-width="0.4736in"/>
    </style:style>
    <style:style style:name="TableColumn441" style:family="table-column">
      <style:table-column-properties style:column-width="0.8236in"/>
    </style:style>
    <style:style style:name="TableColumn442" style:family="table-column">
      <style:table-column-properties style:column-width="0.9326in"/>
    </style:style>
    <style:style style:name="TableColumn443" style:family="table-column">
      <style:table-column-properties style:column-width="1.509in"/>
    </style:style>
    <style:style style:name="TableColumn444" style:family="table-column">
      <style:table-column-properties style:column-width="0.6583in"/>
    </style:style>
    <style:style style:name="TableColumn445" style:family="table-column">
      <style:table-column-properties style:column-width="0.4819in"/>
    </style:style>
    <style:style style:name="TableColumn446" style:family="table-column">
      <style:table-column-properties style:column-width="1.2465in"/>
    </style:style>
    <style:style style:name="TableColumn447" style:family="table-column">
      <style:table-column-properties style:column-width="0.5666in"/>
    </style:style>
    <style:style style:name="Table439" style:family="table">
      <style:table-properties style:width="6.692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LIETUVOS RESPUBLIKOS VALSTYBINĖS AUGALŲ KARANTINO INSPEKCIJOS EMBLEMOS VARTOJIMO IR DARBUOTOJAMS UNIFORMŲ IŠDAVIMO BEI DĖVĖJIMO TVARKOS</text:p>
      <text:p text:style-name="P15"/>
      <text:p text:style-name="P16">1992 m. spalio 14 d. Nr. 591</text:p>
      <text:p text:style-name="P17">Vilnius</text:p>
      <text:p text:style-name="P18"/>
      <text:p text:style-name="P19"><text:span text:style-name="T20">Vykdant Lietuvos Respublikos Vyriausybės 1992 m. liepos 22 d. nutarimą Nr. 580 „Dėl Lietuvos Respublikos valstybinės augalų karantino inspekcijos emblemos ir augalų karantino darbuotojų uniformų patvirtinimo“,</text:span></text:p>
      <text:p text:style-name="P21"><text:span text:style-name="T22">ĮSAKA</text:span><text:span text:style-name="T23">U:</text:span></text:p>
      <text:p text:style-name="P24"><text:span text:style-name="T25">1</text:span><text:span text:style-name="T26">. Lietuvos R</text:span><text:span text:style-name="T27">espublikos valstybinės augalų karantino inspekcijos emblemą vartoti ant inspekcijos apvalaus antspaudo, firminių blankų, aktų, fitosanitarinių sertifikatų ir dėvimos augalų karantino tarnybos darbuotojų uniformos.</text:span></text:p>
      <text:p text:style-name="P28"><text:span text:style-name="T29">2</text:span><text:span text:style-name="T30">. Patvirtinti Lietuvos Respublikos va</text:span><text:span text:style-name="T31">lstybinės augalų karantino inspekcijos darbuotojų laikiną uniformų išdavimo bei dėvėjimo tvarką (1 priedas).</text:span></text:p>
      <text:p text:style-name="P32"><text:span text:style-name="T33">3</text:span><text:span text:style-name="T34">. Nuo 1993 metų Lietuvos Respublikos valstybinės augalų karantino inspekcijos darbuotojams, einant tarnybines pareigas, dėvėti Lietuvos Respub</text:span><text:span text:style-name="T35">likos Vyriausybės patvirtinto pavyzdžio uniformą.</text:span></text:p>
      <text:p text:style-name="P36"><text:span text:style-name="T37">4</text:span><text:span text:style-name="T38">. Lietuvos Respublikos valstybinės augalų karantino inspekcijos viršininkui A. Raubai žinoti, kad jis personaliai atsako už tarnybos darbuotojų uniformų išdavimo bei dėvėjimo tvarką.</text:span></text:p>
      <text:p text:style-name="P39"><text:span text:style-name="T40">5</text:span><text:span text:style-name="T41">. Griežtai la</text:span><text:span text:style-name="T42">ikytis uniformų dėvėjimo bendrųjų normų (2 priedas).</text:span></text:p>
      <text:p text:style-name="P43"><text:span text:style-name="T44">6</text:span><text:span text:style-name="T45">. Lietuvos Respublikos valstybinės augalų karantino inspekcijos viršininkui su šiuo įsakymu supažindinti visus tarnybos darbuotojus.</text:span></text:p>
      <text:p text:style-name="P46"/>
      <text:p text:style-name="P47"/>
      <text:p text:style-name="P48"><text:span text:style-name="T49">MINISTRAS</text:span><text:span text:style-name="T50"><text:tab/>R. SURVILA</text:span></text:p>
      <text:p text:style-name="P51">______________</text:p>
      <text:p text:style-name="P52"/>
      <text:soft-page-break/>
      <text:p text:style-name="P53"><text:span text:style-name="T54">Lietuvos Respubliko</text:span><text:span text:style-name="T55">s Žemės ūkio ministerijos<text:s/></text:span></text:p>
      <text:p text:style-name="P56">1992 m. spalio įsakymo Nr. 1</text:p>
      <text:p text:style-name="P57">PRIEDAS</text:p>
      <text:p text:style-name="P58"/>
      <text:p text:style-name="P59"><text:span text:style-name="T60">Lietuvos Respublikos valstybinės augalų karantino inspekcijos darbuotojų laikina uniformų išdavimo bei dėvėjimo tvarka</text:span></text:p>
      <text:p text:style-name="P61"/>
      <text:p text:style-name="P62"><text:span text:style-name="T63">1</text:span><text:span text:style-name="T64">. Lietuvos Respublikos valstybinės augalų karantino inspekcijos<text:s/></text:span><text:span text:style-name="T65">darbuotojų uniforma – tai vienoda apranga, susidedanti iš kostiumo, marškinių, kaklaraiščio, šaliko, batų, striukės, demisezoninio palto, žieminio palto, apsiausto, kepurės, beretės arba skrybėlaitės, inspekcijos emblemos ir kokardos.</text:span></text:p>
      <text:p text:style-name="P66"><text:span text:style-name="T67">2</text:span><text:span text:style-name="T68">. Uniforma išduo</text:span><text:span text:style-name="T69">dama nemokamai valstybinės augalų karantino inspekcijos darbuotojams, inspekcijos viršininkui, vyriausiajai ir vyresniajai agronomei; pasienio ir tarprajoninių augalų karantino punktų vedėjams, geležinkelio ir pašto centro punktų vedėjams, visų augalų kara</text:span><text:span text:style-name="T70">ntino punktų vyresniesiems agronomams ir agronomėms.</text:span></text:p>
      <text:p text:style-name="P71"><text:span text:style-name="T72">3</text:span><text:span text:style-name="T73">. Valstybinės augalų karantino inspekcijos darbuotojų uniforma išduodama darbuotojams sudarius darbo sutartį.</text:span></text:p>
      <text:p text:style-name="P74"><text:span text:style-name="T75">4</text:span><text:span text:style-name="T76">. Valstybinės augalų karantino inspekcijos darbuotojai privalo dėvėti uniformą, vyk</text:span><text:span text:style-name="T77">dydami augalų karantino priežiūros ir kontrolės funkcijas. Uniformos dėvėjimas laisvalaikiu ir jos perdavimas kitiems asmenims draudžiamas.</text:span></text:p>
      <text:p text:style-name="P78"><text:span text:style-name="T79">5</text:span><text:span text:style-name="T80">. Valstybinės augalų karantino inspekcijos darbuotojai privalo dėvėti tiktai tvarkingą uniformą ir ją saugoti.<text:s/></text:span><text:span text:style-name="T81">Uniforma valoma ir taisoma darbuotojo sąskaita.</text:span></text:p>
      <text:p text:style-name="P82"><text:span text:style-name="T83">6</text:span><text:span text:style-name="T84">. Jei darbuotojas tyčia sunaikina arba sugadina uniformą, jis atsako už visą padarytą žalą ir privalo atlyginti uniformos vertę, kai nėra tyčios, taikoma ribota materialinė atsakomybė.</text:span></text:p>
      <text:p text:style-name="P85"><text:span text:style-name="T86">7</text:span><text:span text:style-name="T87">. Sugadinus a</text:span><text:span text:style-name="T88">r praradus uniformą dėl stichinių nelaimių arba vykdant tarnybines pareigas, surašius aktą, apranga keičiama nemokamai, o sugadinta uniforma ir jos likučiai grąžinami į sandėlį.</text:span></text:p>
      <text:p text:style-name="P89"><text:span text:style-name="T90">8</text:span><text:span text:style-name="T91">. Uniforma išduodama darbuotojams užpildant kortelę (Forma Nr. 1). Kortel</text:span><text:span text:style-name="T92">ė užpildoma dviem egzemplioriais, kurių viena saugoma inspekcijos buhalterijoje, o kita – atitinkamame augalų karantino punkte.</text:span></text:p>
      <text:p text:style-name="P93"><text:span text:style-name="T94">9</text:span><text:span text:style-name="T95">. Pasibaigus uniformos dėvėjimo laikui, darbuotojui išduodama nauja, o sena jam paliekama.</text:span></text:p>
      <text:p text:style-name="P96"><text:span text:style-name="T97">10</text:span><text:span text:style-name="T98">. Nutraukus darbo sutartį,</text:span><text:span text:style-name="T99"><text:s/>darbuotojas privalo grąžinti uniformą.</text:span></text:p>
      <text:p text:style-name="P100"><text:span text:style-name="T101">11</text:span><text:span text:style-name="T102">. Augalų karantino inspekcijos emblema segama ant kostiumo kairiosios kišenės, o apsiausto, žieminio palto ir striukės – viršutinėje dalyje, kairiojoje pusėje. Kokarda segama visų tipų kepurių priekinėje dalyje</text:span><text:span text:style-name="T103">.</text:span></text:p>
      <text:p text:style-name="P104"/>
      <text:p text:style-name="P105"/>
      <text:p text:style-name="P106">LIETUVOS RESPUBLIKOS VALSTYBINĖS</text:p>
      <text:p text:style-name="P107">AUGALŲ KARANTINO INSPEKCIJOS</text:p>
      <text:p text:style-name="P108">VIRŠININKAS<text:tab/>A. RAUBA</text:p>
      <text:p text:style-name="P109">______________</text:p>
      <text:p text:style-name="P110"/>
      <text:soft-page-break/>
      <text:p text:style-name="P111"><text:span text:style-name="T112">Lietuvos Respublikos žemės ūkio ministerijos</text:span></text:p>
      <text:p text:style-name="P113">1992 m. spalio d. įsakymo Nr. 2</text:p>
      <text:p text:style-name="P114">PRIEDAS</text:p>
      <text:p text:style-name="P115"/>
      <text:p text:style-name="P116"><text:span text:style-name="T117">Valstybinės augalų karantino inspekcijos darbuotojų uniformų<text:s/></text:span><text:span text:style-name="T118">dėvėjimo normo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Aprangos pavadinimas</text:p>
          </table:table-cell>
          <table:table-cell table:style-name="TableCell131">
            <text:p text:style-name="P132">Kiekis žmogui</text:p>
          </table:table-cell>
          <table:table-cell table:style-name="TableCell133">
            <text:p text:style-name="P134">Dėvėjimo laikas (metais)</text:p>
          </table:table-cell>
          <table:table-cell table:style-name="TableCell135">
            <text:p text:style-name="P136">Rekomenduotina dėvėti tokiu metų laikotarpiu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Batai žieminiai vyr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1 01-03 01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Batai žieminiai mot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1 01 – 03 01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Batai vasariniai vyr.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1 01 –<text:s/>11 01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Batai vasariniai mot.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3 01 – 11 01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Kepurės žieminė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1 01 – 03 01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Kepurės vasarinės vyr.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03 01 – 11 01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Beretės ar skrybėlaitės mot.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3 01 – 11 01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Kaklaraiščiai šilkini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visus metus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Baltiniai vyr.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Palaidinės mot.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„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Paltai žieminiai vyr.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11 01 – 03 01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Paltai žieminiai mot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1 01 – 03 01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Paltas demisezoninis mot.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3 01 – 11 01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Apsiaustai vyr.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03 01 – 11 01</text:p>
          </table:table-cell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>
            <text:p text:style-name="P295">Apsiaustai mot.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03 01 – 11 01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Striukė<text:s/>žieminė vyr.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3 01 – 11 01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Šalikai vasariniai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03 01 – 11 01</text:p>
          </table:table-cell>
        </table:table-row>
        <table:table-row table:style-name="TableRow324">
          <table:table-cell table:style-name="TableCell325">
            <text:p text:style-name="P326">18.</text:p>
          </table:table-cell>
          <table:table-cell table:style-name="TableCell327">
            <text:p text:style-name="P328">Šalikai žieminiai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11 01 – 13 01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Kostiumas vyr.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visus metus</text:p>
          </table:table-cell>
        </table:table-row>
        <table:table-row table:style-name="TableRow346">
          <table:table-cell table:style-name="TableCell347">
            <text:p text:style-name="P348">20.</text:p>
          </table:table-cell>
          <table:table-cell table:style-name="TableCell349">
            <text:p text:style-name="P350">Kostiumas mot.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„</text:p>
          </table:table-cell>
        </table:table-row>
        <table:table-row table:style-name="TableRow357">
          <table:table-cell table:style-name="TableCell358">
            <text:p text:style-name="P359">21.</text:p>
          </table:table-cell>
          <table:table-cell table:style-name="TableCell360">
            <text:p text:style-name="P361">Kostiumas vasarinis vyr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„</text:p>
          </table:table-cell>
        </table:table-row>
        <table:table-row table:style-name="TableRow368">
          <table:table-cell table:style-name="TableCell369">
            <text:p text:style-name="P370">22.</text:p>
          </table:table-cell>
          <table:table-cell table:style-name="TableCell371">
            <text:p text:style-name="P372">Kostiumas vasarinis mot.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3.</text:p>
          </table:table-cell>
          <table:table-cell table:style-name="TableCell382">
            <text:p text:style-name="P383">Emblema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- visą</text:p>
          </table:table-cell>
          <table:table-cell table:style-name="TableCell388">
            <text:p text:style-name="P389">darbo laiką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Kokarda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- „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Pastaba: 1. Valstybinės augalų karantino inspekcijos viršininko įsakymu uniformos dėvėjimo normos gali būti keičiamos.</text:p>
      <text:p text:style-name="P403"><text:span text:style-name="T404">2</text:span><text:span text:style-name="T405">. Pasienio ir tarprajoninių augalų karantino punktų vedėjams leidžiama keisti<text:s/></text:span><text:span text:style-name="T406">uniformų dėvėjimo laiką priklausomai nuo gamtinių sąlygų.</text:span></text:p>
      <text:p text:style-name="P407"/>
      <text:p text:style-name="P408"/>
      <text:p text:style-name="P409">LIETUVOS RESPUBLIKOS VALSTYBINĖS</text:p>
      <text:p text:style-name="P410">AUGALŲ KARANTINO INSPEKCIJOS</text:p>
      <text:p text:style-name="P411">VIRŠININKAS<text:tab/>A. RAUBA</text:p>
      <text:p text:style-name="P412">______________</text:p>
      <text:p text:style-name="P413"/>
      <text:soft-page-break/>
      <text:p text:style-name="P414"><text:span text:style-name="T415">Forma Nr. 1</text:span></text:p>
      <text:p text:style-name="P416"/>
      <text:p text:style-name="P417"><text:span text:style-name="T418">Uniformos išdavimo apskaitos</text:span></text:p>
      <text:p text:style-name="P419"><text:span text:style-name="T420">KORTELĖ</text:span></text:p>
      <text:p text:style-name="P421"/>
      <text:p text:style-name="P422">Vardas, pavardė<text:tab/></text:p>
      <text:p text:style-name="P423">Pareigos<text:tab/></text:p>
      <text:p text:style-name="P424">Įsakymo Nr.<text:s/>ir data<text:tab/></text:p>
      <text:p text:style-name="P425">priėmimo į darbą</text:p>
      <text:p text:style-name="P426">Išmieros:</text:p>
      <text:p text:style-name="P427"><text:span text:style-name="T428">1</text:span><text:span text:style-name="T429">. Palto, apsiausto, striukės, kostiumo</text:span><text:span text:style-name="T430"><text:tab/><text:s/>ūgis.....</text:span></text:p>
      <text:p text:style-name="P431"><text:span text:style-name="T432">2</text:span><text:span text:style-name="T433">. Kepurės (skrybėlaitės)</text:span><text:span text:style-name="T434"><text:tab/></text:span></text:p>
      <text:p text:style-name="P435"><text:span text:style-name="T436">3</text:span><text:span text:style-name="T437">. Avalynės</text:span><text:span text:style-name="T438"><text:tab/><text:s/>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Eil. Nr.</text:p>
          </table:table-cell>
          <table:table-cell table:style-name="TableCell451">
            <text:p text:style-name="P452">Išdavimo data</text:p>
          </table:table-cell>
          <table:table-cell table:style-name="TableCell453">
            <text:p text:style-name="P454">Važtaraščio Nr.</text:p>
          </table:table-cell>
          <table:table-cell table:style-name="TableCell455">
            <text:p text:style-name="P456">Pavadinimas išduotos uniformos</text:p>
          </table:table-cell>
          <table:table-cell table:style-name="TableCell457">
            <text:p text:style-name="P458">Kiekis vnt.</text:p>
          </table:table-cell>
          <table:table-cell table:style-name="TableCell459">
            <text:p text:style-name="P460">Kaina</text:p>
          </table:table-cell>
          <table:table-cell table:style-name="TableCell461">
            <text:p text:style-name="P462">Dėvėjimo termino pabaiga</text:p>
          </table:table-cell>
          <table:table-cell table:style-name="TableCell463">
            <text:p text:style-name="P464">Parašas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7</text:p>
          </table:table-cell>
        </table:table-row>
      </table:table>
      <text:p text:style-name="P482"><text:tab/>................................................................................................................................................................</text:p>
      <text:p text:style-name="P483"><text:tab/></text:p>
      <text:p text:style-name="P484">______________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0:46:00Z</meta:creation-date>
    <dc:date>2017-01-12T10:46:00Z</dc:date>
    <meta:template xlink:href="Normal.dotm" xlink:type="simple"/>
    <meta:editing-cycles>2</meta:editing-cycles>
    <meta:editing-duration>PT0S</meta:editing-duration>
    <meta:document-statistic meta:page-count="4" meta:paragraph-count="97" meta:word-count="732" meta:character-count="5948" meta:row-count="171" meta:non-whitespace-character-count="5313"/>
  </office:meta>
</office:document-meta>
</file>