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AS NUTARIMO „DĖL VALSTYBINĖS LIETUVIŲ KALBOS KOMISIJOS“ PAKEITIMO</text:p>
      <text:p text:style-name="P12"/>
      <text:p text:style-name="P13">2006 m. birželio 20 d. Nr. X-700</text:p>
      <text:p text:style-name="P14">Vilnius</text:p>
      <text:p text:style-name="P15"/>
      <text:p text:style-name="P16">(Žin., 2002, Nr.<text:s/><text:a xlink:href="https://www.e-tar.lt/portal/lt/legalAct/TAR.C7C195F884E0" office:target-frame-name="_blank" xlink:show="new"><text:span text:style-name="T17">44-1653</text:span></text:a>)</text:p>
      <text:p text:style-name="P18"/>
      <text:p text:style-name="P19">Lietuvos Respublikos Seimas, vadovaudamasis Valstybinės lietuvių kalbos komisijos įstatymo 2 straipsniu ir atsižvelgdamas į Seimo Švietimo, mokslo ir kultūros komiteto teikimą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2 straipsnyje vietoj Alekso GIRDENIO įrašyti Viliją SALIENĘ, vietoj Vitalijos MACIEJAUSKIENĖS įrašyti Almą RAGAUSKAITĘ ir visą straipsnį išdėstyti taip:</text:p>
      <text:p text:style-name="P27"/>
      <text:p text:style-name="P28"><text:span text:style-name="T29">„</text:span><text:span text:style-name="T30">2</text:span><text:span text:style-name="T31"><text:s/>straipsnis.</text:span></text:p>
      <text:p text:style-name="P32">Paskirti Valstybinės lietuvių kalbos komisijos nariais:</text:p>
      <text:p text:style-name="P33">1) Albiną DRUKTEINĮ;</text:p>
      <text:p text:style-name="P34">2) Evaldą JAKAITIENĘ;</text:p>
      <text:p text:style-name="P35">3) Angelę KAULAKIENĘ;</text:p>
      <text:p text:style-name="P36">4) Antaną PAKERĮ;</text:p>
      <text:p text:style-name="P37">5) Jūratę PALIONYTĘ;</text:p>
      <text:p text:style-name="P38">6) Antaną RAČĮ;</text:p>
      <text:p text:style-name="P39">7) Almą RAGAUSKAITĘ;</text:p>
      <text:p text:style-name="P40">8) Albertą ROSINĄ;</text:p>
      <text:p text:style-name="P41">9) Viliją SALIENĘ;</text:p>
      <text:p text:style-name="P42">10) Bronį SAVUKYNĄ;</text:p>
      <text:p text:style-name="P43">11) Ireną SMETONIENĘ;</text:p>
      <text:p text:style-name="P44">12) Algirdą SMILGEVIČIŲ;</text:p>
      <text:p text:style-name="P45">13) Bonifacą STUNDŽIĄ;</text:p>
      <text:p text:style-name="P46">14) Giedrių SUBAČIŲ;</text:p>
      <text:p text:style-name="P47">15) Adolfą Laimutį TELKSNĮ;</text:p>
      <text:p text:style-name="P48">16) Vidą ŽILINSKIENĘ;</text:p>
      <text:p text:style-name="P49">17) Kazimierą Romualdą ŽUPERKĄ.“</text:p>
      <text:p text:style-name="P50"/>
      <text:p text:style-name="P51"><text:span text:style-name="T52">2</text:span><text:span text:style-name="T53"><text:s/>straipsnis.</text:span></text:p>
      <text:p text:style-name="P54">Nutarimas įsigalioja nuo priėmimo.</text:p>
      <text:p text:style-name="P55"/>
      <text:p text:style-name="P56"/>
      <text:p text:style-name="P57"><text:span text:style-name="T58">SEIMO PIRMIN</text:span><text:span text:style-name="T59">INKAS</text:span><text:span text:style-name="T60"><text:tab/>VIKTORAS MUNTIAN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07T16:26:00Z</meta:creation-date>
    <dc:date>2015-09-07T16:26:00Z</dc:date>
    <meta:template xlink:href="Normal" xlink:type="simple"/>
    <meta:editing-cycles>2</meta:editing-cycles>
    <meta:editing-duration>PT0S</meta:editing-duration>
    <meta:document-statistic meta:page-count="1" meta:paragraph-count="42" meta:word-count="175" meta:character-count="1248" meta:row-count="123" meta:non-whitespace-character-count="1115"/>
  </office:meta>
</office:document-meta>
</file>