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LIETUVOS RESPUBLIKOS NEKILNOJAMŲJŲ KULTŪROS VERTYBIŲ REGISTRO DUOMENŲ PATIKSLINIMO</text:p>
      <text:p text:style-name="P11"/>
      <text:p text:style-name="P12">2001 m. liepos 5 d. Nr. 245</text:p>
      <text:p text:style-name="P13">Vilnius</text:p>
      <text:p text:style-name="P14"/>
      <text:p text:style-name="P15"/>
      <text:p text:style-name="P16"><text:span text:style-name="T17">Vadovaudamasis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,</text:span></text:p>
      <text:p text:style-name="P20"><text:span text:style-name="T21">iš dalies<text:s/></text:span><text:span text:style-name="T22">pakeičiu</text:span><text:span text:style-name="T23"><text:s/>Kultūros vertybių apsaugos departamento direktoriaus 1998-02-02 įsakymu Nr. 18 „Dėl objektų įrašymo į Registrą“ į Lietuvos Respublikos nekilnojamųjų kultūros vertybių registro Statinių kompleksų sąrašą įrašytos nekilnojamosios kultūros vertybės „Sodyba – J. Basanavičiaus memorialinis muziejus ir Lietuvos tautinio atgimimo ąžuolynas G199K“duomenis:</text:span></text:p>
      <text:p text:style-name="P24"><text:span text:style-name="T25">1</text:span><text:span text:style-name="T26">. Į r a š a u prie nurodytosios kultūros vertybės registro numerio paminklinį simbolį „P“ ir jį išdėstau taip:</text:span></text:p>
      <text:p text:style-name="P27"><text:span text:style-name="T28">„G199KP“.</text:span></text:p>
      <text:p text:style-name="P29"><text:span text:style-name="T30">2</text:span><text:span text:style-name="T31">.<text:s/></text:span><text:span text:style-name="T32">Papildau</text:span><text:span text:style-name="T33"><text:s/>nurodytosios kultūros vertybės kompleksą šiomis kompleksinėmis dalimis:</text:span></text:p>
      <text:p text:style-name="P34"><text:span text:style-name="T35">„</text:span><text:span text:style-name="T36">9</text:span><text:span text:style-name="T37">. kiaulidė – G199K9;</text:span></text:p>
      <text:p text:style-name="P38"><text:span text:style-name="T39">10</text:span><text:span text:style-name="T40">. Kovo 11-osios giraitė – G199K10;</text:span></text:p>
      <text:p text:style-name="P41"><text:span text:style-name="T42">11</text:span><text:span text:style-name="T43">. aliejinės liekanos – G199K11“.</text:span></text:p>
      <text:p text:style-name="P44"><text:span text:style-name="T45">3</text:span><text:span text:style-name="T46">.<text:s/></text:span><text:span text:style-name="T47">Įrašau</text:span><text:span text:style-name="T48"><text:s/>prie nurodytosios kultūros vertybės kompleksinės dalies „9. kiaulidė – G199K9“ kultūrinės vertės ir pagrindinių duomenų žodžius „Atstatyta 1998 m.“</text:span></text:p>
      <text:p text:style-name="P49"><text:span text:style-name="T50">4</text:span><text:span text:style-name="T51">.<text:s/></text:span><text:span text:style-name="T52">Įrašau</text:span><text:span text:style-name="T53"><text:s/>prie nurodytosios kultūros vertybės kompleksinės dalies „Kovo 11-osios giraitė – G199K10“ kultūrinės vertės ir pagrindinių duomenų žodžius „Pasodinta 1990 m. Lietuvos valstybės nepriklausomybės atkūrimui pažymėti“.</text:span></text:p>
      <text:p text:style-name="P54"><text:span text:style-name="T55">5</text:span><text:span text:style-name="T56">. Vietoj nurodytosios kultūros vertybės teritorijos ploto „58,78“<text:s/></text:span><text:span text:style-name="T57">įrašau</text:span><text:span text:style-name="T58"><text:s/>plotą „67,40“.</text:span></text:p>
      <text:p text:style-name="P59"/>
      <text:p text:style-name="P60"/>
      <text:p text:style-name="P61"/>
      <text:p text:style-name="P62"><text:span text:style-name="T63">L. E. direktoriaus pareigas</text:span><text:span text:style-name="T64"><text:tab/>Algimantas Deg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13:22:00Z</meta:creation-date>
    <dc:date>2017-11-16T13:2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4" meta:character-count="1672" meta:row-count="48" meta:non-whitespace-character-count="1490"/>
  </office:meta>
</office:document-meta>
</file>