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Europos sutarties dėl teisinės pagalbos prašymų perdavimo papildomas protokolas, priimtas Maskvoje 2001<text:s/></text:span><text:span text:style-name="T16">m. spalio 4 d., pasirašytas 2004 m. vasario 17 d., ratifikuotas Lietuvos Respublikos 2004-04-15 įstatymu Nr. IX-2132 ir skelbtas „Valstybės žiniose“ – 2004 m. Nr. 80,<text:s/></text:span><text:span text:style-name="T17">įsigaliojo 2004 m. rugsėjo 1 d.</text:span></text:p>
      <text:p text:style-name="P18"><text:span text:style-name="T19">2</text:span><text:span text:style-name="T20">. Konvencija dėl jurisdikcijos, taikytinos teisės, p</text:span><text:span text:style-name="T21">ripažinimo, vykdymo ir bendradarbiavimo tėvų pareigų ir vaikų apsaugos priemonių srityje, priimta Hagoje 1996 m. spalio 19 d., ratifikuota Lietuvos Respublikos 2003-07-03 įstatymu Nr. IX-1686 ir skelbta „Valstybės žiniose“ – 2003 m. Nr. 91(1),<text:s/></text:span><text:span text:style-name="T22">įsigaliojo 2</text:span><text:span text:style-name="T23">004 m. rugsėjo 1 d.</text:span></text:p>
      <text:p text:style-name="P24"><text:span text:style-name="T25">3</text:span><text:span text:style-name="T26">. Europos konvencija dėl ūkinės paskirties gyvūnų apsaugos, priimta Strasbūre 1976 m. kovo 10 d. pasirašyta 2003 m. rugsėjo 11 d., ratifikuota Lietuvos Respublikos 2003-12-18 įstatymu Nr. IX-1923 ir skelbta „Valstybės žiniose“ – 20</text:span><text:span text:style-name="T27">04 m. Nr. 40,<text:s/></text:span><text:span text:style-name="T28">įsigaliojo 2004 m. rugsėjo 3 d.</text:span></text:p>
      <text:p text:style-name="P29"><text:span text:style-name="T30">4</text:span><text:span text:style-name="T31">. Europos konvencija dėl gyvūnų apsaugos tarptautinio vežimo metu, priimta Paryžiuje 1968 m. gruodžio 13 d., pasirašyta 2003 m. rugsėjo 11 d., ratifikuota Lietuvos Respublikos 2003-12-18 įstatymu Nr. IX-19</text:span><text:span text:style-name="T32">23 ir skelbta „Valstybės žiniose“ – 2004 m. Nr. 40,<text:s/></text:span><text:span text:style-name="T33">įsigaliojo 2004 m. rugsėjo 3 d.</text:span></text:p>
      <text:p text:style-name="P34"><text:span text:style-name="T35">5</text:span><text:span text:style-name="T36">. Europos konvencija dėl skerdžiamų gyvūnų apsaugos, priimta Strasbūre 1979 m. gegužės 10 d., pasirašyta 2003 m. rugsėjo 11 d., ratifikuota Lietuvos Respublikos 2003-1</text:span><text:span text:style-name="T37">2-18 įstatymu Nr. IX- 1923 ir skelbta „Valstybės žiniose“ – 2004 m. Nr. 40,<text:s/></text:span><text:span text:style-name="T38">įsigaliojo 2004 m. rugsėjo 3 d.</text:span></text:p>
      <text:p text:style-name="P39"><text:span text:style-name="T40">6</text:span><text:span text:style-name="T41">. Konvencija dėl tarptautinio vaikų grobimo civilinių aspektų, priimta Hagoje 1980 m. spalio 25 d., ratifikuota 2002-03-19 įstatymu Nr. IX-793,</text:span><text:span text:style-name="T42"><text:s/>įsigaliojusi 2002 m. rugsėjo 1 d. ir skelbta „Valstybės žiniose“ – 2002 m. Nr. 51, taikoma santykiams tarp Lietuvos Respublikos ir Turkijos Respublikos nuo 2004 m. birželio 1 d., o santykiams tarp Lietuvos Respublikos ir Čilės Respublikos, Italijos Respub</text:span><text:span text:style-name="T43">likos ir Švedijos Karalystės – nuo 2004 m. rugpjūčio 1 d.</text:span></text:p>
      <text:p text:style-name="P44"/>
      <text:p text:style-name="P45"/>
      <text:p text:style-name="P46"><text:span text:style-name="T47">TEISĖS IR TARPTAUTINIŲ SUTARČIŲ<text:s/></text:span></text:p>
      <text:p text:style-name="P48">DEPARTAMENTO DIREKTORIUS<text:tab/>ANDRIUS NAMAVIČIUS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18:00Z</meta:creation-date>
    <dc:date>2015-09-30T19:18:00Z</dc:date>
    <meta:template xlink:href="Normal" xlink:type="simple"/>
    <meta:editing-cycles>2</meta:editing-cycles>
    <meta:editing-duration>PT0S</meta:editing-duration>
    <meta:document-statistic meta:page-count="1" meta:paragraph-count="14" meta:word-count="317" meta:character-count="2158" meta:row-count="50" meta:non-whitespace-character-count="1855"/>
  </office:meta>
</office:document-meta>
</file>