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AUKŠČIAUSIOSIOS TARYBOS PREZIDIUMAS</text:span></text:p>
      <text:p text:style-name="P9">N U T A R I M A S</text:p>
      <text:p text:style-name="P10"/>
      <text:p text:style-name="P11">DĖL GYVENTOJŲ LAIŠKŲ IR PAREIŠKIMŲ</text:p>
      <text:p text:style-name="P12"/>
      <text:p text:style-name="P13">1992 m. spalio 14 d. Nr. I-2972</text:p>
      <text:p text:style-name="P14">Vilnius</text:p>
      <text:p text:style-name="P15"/>
      <text:p text:style-name="P16"><text:span text:style-name="T17">Atsižvelgdamas į tai, kad savivaldybės, ministerijos ir kitos valsty</text:span><text:span text:style-name="T18">binės tarnybos ne visada deramai ir laiku nagrinėja gyventojų laiškus, pareiškimus, pasiūlymus, tesi duotus gyventojams pažadus ir dėl to daug gyventojų pareiškimų ir laiškų gauna Aukščiausioji Taryba bei Vyriausybė, Lietuvos Respublikos Aukščiausiosios Ta</text:span><text:span text:style-name="T19">rybos Prezidiumas<text:s/></text:span><text:span text:style-name="T20">nutari</text:span><text:span text:style-name="T21">a:</text:span></text:p>
      <text:p text:style-name="P22"><text:span text:style-name="T23">Pavesti Lietuvos Respublikos Vyriausybei, kad ši pareikalautų Komunalinio ūkio ir paslaugų departamento prie Statybos ir urbanistikos ministerijos nuolat kontroliuoti, ar savivaldybės, ministerijos ir kitos valstybinės tarnybos</text:span><text:span text:style-name="T24"><text:s/>deramai ir laiku nagrinėja gyventojų pasiūlymus, pareiškimus bei prašymus ir tesi gyventojams duotus pažadus. Apie tai informuoti Aukščiausiosios Tarybos Prezidiumą, o vėliau, kas pusmetį, – Lietuvos Respublikos Seimą.</text:span></text:p>
      <text:p text:style-name="P25"/>
      <text:p text:style-name="P26"/>
      <text:p text:style-name="P27">LIETUVOS RESPUBLIKOS AUKŠČIAUSIOSIOS</text:p>
      <text:p text:style-name="P28">TARYBOS PIRMININKAS<text:tab/>VYTAUTAS LANDSBERGIS<text:s/></text:p>
      <text:p text:style-name="P29">______________</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4T04:45:00Z</meta:creation-date>
    <dc:date>2015-10-14T04:45:00Z</dc:date>
    <meta:template xlink:href="Normal" xlink:type="simple"/>
    <meta:editing-cycles>2</meta:editing-cycles>
    <meta:editing-duration>PT0S</meta:editing-duration>
    <meta:document-statistic meta:page-count="1" meta:paragraph-count="11" meta:word-count="133" meta:character-count="1046" meta:row-count="31" meta:non-whitespace-character-count="924"/>
  </office:meta>
</office:document-meta>
</file>