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1.4041in" style:use-optimal-column-width="false"/>
    </style:style>
    <style:style style:name="TableColumn32" style:family="table-column">
      <style:table-column-properties style:column-width="4.8958in" style:use-optimal-column-width="false"/>
    </style:style>
    <style:style style:name="Table30" style:family="table">
      <style:table-properties style:width="6.3in" fo:margin-left="0in" table:align="left"/>
    </style:style>
    <style:style style:name="TableRow33" style:family="table-row">
      <style:table-row-properties style:min-row-height="0.0138in" style:use-optimal-row-height="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fo:font-size="11pt" style:font-size-asian="11p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fo:font-size="11pt" style:font-size-asian="11pt"/>
    </style:style>
    <style:style style:name="TableRow40" style:family="table-row">
      <style:table-row-properties style:min-row-height="0.0138in" style:use-optimal-row-height="false"/>
    </style:style>
    <style:style style:name="TableCell4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fo:font-size="11pt" style:font-size-asian="11pt"/>
    </style:style>
    <style:style style:name="TableRow44" style:family="table-row">
      <style:table-row-properties style:min-row-height="0.0138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fo:hyphenate="false"/>
    </style:style>
    <style:style style:name="TableRow49" style:family="table-row">
      <style:table-row-properties style:min-row-height="0.0138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Row54" style:family="table-row">
      <style:table-row-properties style:min-row-height="0.0138in" style:use-optimal-row-height="false"/>
    </style:style>
    <style:style style:name="TableCell5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fo:font-size="11pt" style:font-size-asian="11pt"/>
    </style:style>
    <style:style style:name="TableRow58" style:family="table-row">
      <style:table-row-properties style:min-row-height="0.0138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style:font-weight-complex="bold" fo:color="#000000" fo:font-size="11pt" style:font-size-asian="11pt"/>
    </style:style>
    <style:style style:name="T66" style:parent-style-name="DefaultParagraphFont" style:family="text">
      <style:text-properties fo:color="#000000" fo:font-size="11pt" style:font-size-asian="11pt"/>
    </style:style>
    <style:style style:name="TableRow67" style:family="table-row">
      <style:table-row-properties style:min-row-height="0.0138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letter-spacing="-0.002in" fo:font-size="11pt" style:font-size-asian="11pt"/>
    </style:style>
    <style:style style:name="TableRow75" style:family="table-row">
      <style:table-row-properties style:min-row-height="0.0138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fo:hyphenate="false"/>
    </style:style>
    <style:style style:name="TableRow80" style:family="table-row">
      <style:table-row-properties style:min-row-height="0.0138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fo:hyphenate="false"/>
    </style:style>
    <style:style style:name="TableRow85" style:family="table-row">
      <style:table-row-properties style:min-row-height="0.0138in" style:use-optimal-row-height="false"/>
    </style:style>
    <style:style style:name="TableCell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style>
    <style:style style:name="T8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90" style:parent-style-name="DefaultParagraphFont" style:family="text">
      <style:text-properties fo:font-weight="bold" style:font-weight-asian="bold" style:font-weight-complex="bold" fo:color="#000000" fo:font-size="11pt" style:font-size-asian="11pt"/>
    </style:style>
    <style:style style:name="TableRow91" style:family="table-row">
      <style:table-row-properties style:min-row-height="0.0138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tyle="italic" style:font-style-asian="italic" style:font-style-complex="italic" fo:color="#000000" fo:font-size="11pt" style:font-size-asian="11pt"/>
    </style:style>
    <style:style style:name="T98" style:parent-style-name="DefaultParagraphFont" style:family="text">
      <style:text-properties fo:color="#000000" fo:font-size="11pt" style:font-size-asian="11pt"/>
    </style:style>
    <style:style style:name="TableRow99" style:family="table-row">
      <style:table-row-properties style:min-row-height="0.0138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font-style="italic" style:font-style-asian="italic" style:font-style-complex="italic" fo:color="#000000" fo:font-size="11pt" style:font-size-asian="11pt"/>
    </style:style>
    <style:style style:name="T104" style:parent-style-name="DefaultParagraphFont" style:family="text">
      <style:text-properties fo:color="#000000" fo:font-size="11pt" style:font-size-asian="11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weight="bold" style:font-weight-asian="bold" style:font-weight-complex="bold" fo:color="#000000" fo:font-size="11pt" style:font-size-asian="11pt"/>
    </style:style>
    <style:style style:name="T109" style:parent-style-name="DefaultParagraphFont" style:family="text">
      <style:text-properties fo:color="#000000" fo:font-size="11pt" style:font-size-asian="11pt"/>
    </style:style>
    <style:style style:name="TableRow110" style:family="table-row">
      <style:table-row-properties style:min-row-height="0.0138in" style:use-optimal-row-height="false"/>
    </style:style>
    <style:style style:name="TableCell1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13" style:family="table-row">
      <style:table-row-properties style:min-row-height="0.0138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style="italic" style:font-style-asian="italic" style:font-style-complex="italic"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weight="bold" style:font-weight-asian="bold" style:font-weight-complex="bold" fo:color="#000000" fo:font-size="11pt" style:font-size-asian="11pt"/>
    </style:style>
    <style:style style:name="T123" style:parent-style-name="DefaultParagraphFont" style:family="text">
      <style:text-properties fo:color="#000000" fo:font-size="11pt" style:font-size-asian="11pt"/>
    </style:style>
    <style:style style:name="P124" style:parent-style-name="Normal" style:family="paragraph">
      <style:paragraph-properties fo:widows="0" fo:orphans="0" fo:text-align="end"/>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10 M. VASARIO 17 D. ĮSAKYMO Nr. 3D-118 „DĖL LIETUVOS KAIMO TINKLO 2010 METŲ VEIKSMŲ PLANO PATVIRTINIMO“ PAKEITIMO</text:p>
      <text:p text:style-name="P12"/>
      <text:p text:style-name="P13">2010 m. rugpjūčio 19 d. Nr. 3D-763</text:p>
      <text:p text:style-name="P14">Vilnius</text:p>
      <text:p text:style-name="P15"/>
      <text:p text:style-name="P16"/>
      <text:p text:style-name="P17"><text:span text:style-name="T18">Atsižvelgdamas į Projektų, finansuojamų įgyvendinant Lietuvos kaimo plėtros 2007–2013 metų programos priemonės „Techninė pagalba“ veiklos sritį „Nacionalinis kaimo tinklas“, atrankos komiteto 2010 m. rugpjūčio 4 d. posėdžio Nr. 4 protokolą Nr. 8D- 417 (5.50),</text:span></text:p>
      <text:p text:style-name="P19"><text:span text:style-name="T20">pakeičiu</text:span><text:span text:style-name="T21"><text:s/>Lietuvos kaimo tinklo 2010 metų veiksmų planą, patvirtintą Lietuvos Respublikos žemės ūkio ministro 2010 m. vasario 17 d. įsakymu Nr. 3D-118 „Dėl Lietuvos kaimo tinklo 2010 metų veiksmų plano patvirtinimo“ (Žin., 2010, Nr.<text:s/></text:span><text:a xlink:href="https://www.e-tar.lt/portal/lt/legalAct/TAR.ED8A3973F079" office:target-frame-name="_blank" xlink:show="new"><text:span text:style-name="T22">21-1005</text:span></text:a><text:span text:style-name="T23">, Nr.<text:s/></text:span><text:a xlink:href="https://www.e-tar.lt/portal/lt/legalAct/TAR.9D4F099EF022" office:target-frame-name="_blank" xlink:show="new"><text:span text:style-name="T24">38-1828</text:span></text:a><text:span text:style-name="T25">, Nr.<text:s/></text:span><text:a xlink:href="https://www.e-tar.lt/portal/lt/legalAct/TAR.9E7973C934E2" office:target-frame-name="_blank" xlink:show="new"><text:span text:style-name="T26">84-4429</text:span></text:a><text:span text:style-name="T27">), ir išdėstau 1 lentelę taip:</text:span></text:p>
      <text:p text:style-name="P28">„1 lentelė. Veiksmų plano priemonės pagal Tinklo veiksmų programos pirmąją–ketvirtąją kryptis.</text:p>
      <text:p text:style-name="P29"/>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text:span text:style-name="T36">Priemonė</text:span></text:p>
            </table:table-cell>
            <table:table-cell table:style-name="TableCell37">
              <text:p text:style-name="P38"><text:span text:style-name="T39">Pasiūlymus pateikę Tinklo nariai (preliminarūs vykdytojai)</text:span></text:p>
            </table:table-cell>
          </table:table-row>
        </table:table-header-rows>
        <table:table-row table:style-name="TableRow40">
          <table:table-cell table:style-name="TableCell41" table:number-columns-spanned="2">
            <text:p text:style-name="P42"><text:span text:style-name="T43">1 kryptis. Žemės ūkio, maisto ūkio ir kaimo plėtros patirties ir pokyčių nustatymas, rinkimas, sisteminimas, analizė, apibendrinimas, pasiūlymų teikimas</text:span></text:p>
          </table:table-cell>
          <table:covered-table-cell/>
        </table:table-row>
        <table:table-row table:style-name="TableRow44">
          <table:table-cell table:style-name="TableCell45">
            <text:p text:style-name="P46">1. Studijos, tyrimai apie Programos įgyvendinimo patirtį ir pokyčius, jų sklaida<text:s/></text:p>
          </table:table-cell>
          <table:table-cell table:style-name="TableCell47">
            <text:p text:style-name="P48">Jonavos rajono savivaldybės vietos veiklos grupė (toliau – VVG), asociacija „Slėnis Nemunas“, Antanavo bendruomenė, Sūduvos VVG, Lietuvos žemės ūkio bendrovių asociacija, asociacija „Tauragės rajono VVG“, Riešės bendruomenė, Joniškio rajono partnerystės VVG, Kelmės krašto partnerystės VVG, Klausučių kaimo bendruomenė, Lietuvos šeimos ūkininkų sąjunga, Ringaudų bendruomenės centras, Prienų rajono VVG, VVG „Rietavo iniciatyvos“, Vilniaus pedagoginis universitetas, Valstybės įmonė Lietuvos žemės ūkio ir maisto produktų rinkos reguliavimo agentūra, Pasvalio rajono VVG, Kauno technologijos universiteto Maisto institutas, Lietuvos šiltnamių asociacija</text:p>
          </table:table-cell>
        </table:table-row>
        <table:table-row table:style-name="TableRow49">
          <table:table-cell table:style-name="TableCell50">
            <text:p text:style-name="P51">2. Inovatyvių žemės ūkio, maisto ūkio ir kaimo plėtros idėjų paieška ir sisteminimas<text:s/></text:p>
          </table:table-cell>
          <table:table-cell table:style-name="TableCell52">
            <text:p text:style-name="P53">Tauragės rajono VVG, Lietuvos žemės savininkų sąjunga, asociacija „Kaišiadorių rajono VVG“, Dzūkijos kaimo plėtros partnerių asociacija, Kalvarijos VVG, VVG „Nemunas“, Širvintų rajono „Musninkų kaimo bendruomenė“, Didkiemio kaimo bendruomenė</text:p>
          </table:table-cell>
        </table:table-row>
        <table:table-row table:style-name="TableRow54">
          <table:table-cell table:style-name="TableCell55" table:number-columns-spanned="2">
            <text:p text:style-name="P56"><text:span text:style-name="T57">2 kryptis. Patirties žemės ūkio, maisto ūkio ir kaimo plėtros srityse ir kitos susijusios informacijos sklaida</text:span></text:p>
          </table:table-cell>
          <table:covered-table-cell/>
        </table:table-row>
        <table:table-row table:style-name="TableRow58">
          <table:table-cell table:style-name="TableCell59">
            <text:p text:style-name="P60">1. Leidiniai, publikacijos apie gerąją žemės ūkio, maisto ūkio ir kaimo plėtros patirtį</text:p>
          </table:table-cell>
          <table:table-cell table:style-name="TableCell61">
            <text:p text:style-name="P62"><text:span text:style-name="T63">Žaiginio bendruomenė „Bitupis“, Šiaudiniškių kaimo bendruomenė, Alksnėnų kaimo bendruomenė, Lietuvos ekologinės žemdirbystės asociacija, Lietuvos tautodailininkų sąjunga, Gudkaimio kaimo bendruomenė, visuomeninė organizacija Akmenupio bendruomenė, Skaistgirio miestelio bendruomenė, Lietuvos atsinaujinančių išteklių energetikos asociacija, Kazlų Rūdos savivaldybės bendruomenių asociacija, Bebruliškės kaimo bendruomenė, Lietuvos žemės ūkio bendrovių asociacija, Ventos miesto bendruomenės centras „Prie Ventos“, VšĮ „DVI Darnaus vystymo iniciatyvos“, Žaliosios kaimo bendruomenė, kaimų bendruomenė „Biliūnai“, visuomeninė<text:s/></text:span><text:soft-page-break/><text:span text:style-name="T64">organizacija „Kaulakių kaimo bendruomenė“, Joniškio žemės ūkio mokykla, Pasvalio rajono savivaldybės administracija, Raseinių rajono savivaldybės administracija, Sūdavos kaimo bendruomenė, Trakų krašto kultūros ir amatų asociacija, Šapnagių kaimo bendruomenė „Gimtinė“, visuomeninė organizacija „Krašto informacija“, Klampučių kaimo bendruomenė, Kelmės rajono savivaldybės administracija, Lietuvos agrarinių ir miškų mokslų centro filialas Sodininkystės ir daržininkystės institutas, Dzūkijos kaimo plėtros partnerių asociacija, Ringaudų bendruomenės centras, Kretingos rajono savivaldybės administracija,</text:span><text:span text:style-name="T65"><text:s/></text:span><text:span text:style-name="T66">Akmenės rajono savivaldybės Kruopių bendruomenė<text:s/></text:span></text:p>
          </table:table-cell>
        </table:table-row>
        <text:soft-page-break/>
        <table:table-row table:style-name="TableRow67">
          <table:table-cell table:style-name="TableCell68">
            <text:p text:style-name="P69">2. Renginių, susijusių su gerosios žemės ūkio, maisto ūkio ir kaimo plėtros patirties sklaida, organizavimas tiek tarptautiniu, tiek nacionaliniu lygmenimis<text:s/></text:p>
          </table:table-cell>
          <table:table-cell table:style-name="TableCell70">
            <text:p text:style-name="P71"><text:span text:style-name="T72">Marijampolės savivaldybės Tautkaičių kaimo bendruomenė, Lietuvos kaimo sporto ir kultūros asociacija „Nemunas“, Anykščių rajono savivaldybės administracija, Daržininkų kaimo bendruomenė, Žaiginio bendruomenė „Bitupis“, Karalių kaimo bendruomenė, Lietuvos tautinio paveldo gamintojų ir kūrėjų asociacija, Šiaudiniškių kaimo bendruomenė, Alksnėnų kaimo bendruomenė, Širvintų rajono savivaldybės administracija, Vištyčio seniūnijos Girėnų krašto kaimo bendruomenė, Vištyčio seniūnijos kaimo bendruomenė, Lietuvos veterinarijos akademija Gyvulininkystės institutas, Anykščių bitininkų draugija, Baltijos labdaros fondas, Lietuvos žemės ūkio universitetas, asociacija Lauksargių kaimo bendruomenė „Lauksargiškiai“, Lietuvos agrarinių ir miškų mokslų centro filialas Sodininkystės ir daržininkystės institutas, Žirginio sporto asociacija, Piktupėnų kaimo bendruomenė, asociacija „Gasčiūnų kaimo bendruomenė“, Stupurų kaimo bendruomenė, Lietuvos žemės savininkų sąjunga, Panevėžio rajono savivaldybės administracija, Skaistgirio miestelio bendruomenė, Lietuvos atsinaujinančių išteklių energetikos asociacija, Lietuvos miško savininkų asociacija, Pieninių ožkų augintojų asociacija, Kelmės rajono savivaldybės administracija, Bagotosios kaimo bendruomenė, Smilgių kaimo bendruomenė, Jurbarko rajono bendruomenių sąjunga, Kazlų Rūdos savivaldybės bendruomenių asociacija, Bebruliškės kaimo bendruomenė, Marijampolės savivaldybės Sasnavos bendruomenė, Alytaus rajono žemdirbių asociacija, visuomeninė organizacija „Savavaldus pilietis Europinei civilizacijai, ateičiai, santarvei“, Lietuvos žemės ūkio bendrovių asociacija, Vilniaus universitetas, VšĮ Jurbarko verslo informacijos centras, Kvietkinės kaimo bendruomenė, Juodeikių kaimo bendruomenė, asociacija „Gegužių kaimo bendruomenė“, Kretingos rajono savivaldybės administracija, Viešvilės bendruomenės centras „Skalvija“, Gaižaičių kaimo bendruomenė, Kupiškio rajono savivaldybės administracija, Lietuvos mėsinių galvijų augintojų ir gerintojų asociacija, visuomeninė organizacija „Krašto informacija“, Lietuvos arabų arklių augintojų asociacija, Šiaulių universitetas, VšĮ „DVI Darnaus vystymo iniciatyvos“, Akmenės rajono savivaldybės administracija, bendruomenė „Rusnės šeima“ partnerystės pagrindu (Juknaičių bendruomenė, Pagrynių kaimo bendruomenė, Navarėnų bendruomenė „Ratas“, Ramučių bendruomenė „Navata“), Žaliosios kaimo bendruomenė, Matlaukio kaimo bendruomenė, Akmenės rajono savivaldybės Kruopių bendruomenė, kaimų bendruomenė „Biliūnai“, Klausučių kaimo bendruomenė, asociacija „Upynos miestelio bendruomenė“, Ringaudų bendruomenės centras, asociacija „Viva Sol“, Kavoliškio kaimo bendruomenė, Joniškio žemės ūkio mokykla, Paežerių bendruomenė „Aukso ragas“, Biržų rajono savivaldybės administracija, Tradicinių amatų centras „Meniškas kaimas“, Karklinių kaimo bendruomenė, Lakštučių kaimo bendruomenė, bendruomenė „Virbalio vartai“, Patunkiškių kaimo bendruomenė, Sūdavos kaimo bendruomenė, Klampučių kaimo<text:s/></text:span><text:soft-page-break/><text:span text:style-name="T73">bendruomenė, Keturvalakių bendruomenė, Alvito kaimo bendruomenė, Čyčkų kaimo bendruomenė, Geisteriškių kaimo bendruomenė, Ziniūnų kaimo bendruomenė „Obelėlė“, Kauno technologijos universiteto Maisto institutas, VšĮ „Kaimo iniciatyvų ir amatų centras“, Trakų rajono žemdirbių asociacija, VšĮ Alantos technologijos ir verslo mokykla, Lietuvos ristūnų sporto asociacija, visuomeninė organizacija „Alkūnų bendruomenės centras“, VšĮ Daugų technologijos ir verslo mokykla, Didkiemio kaimo bendruomenė, Širvintų rajono „Musninkų kaimo bendruomenė“, Kernavės bendruomenė, Pagramančio bendruomenės centras „Gramančia“, asociacija kaimo bendruomenė „Mažonų rytas“, Molėtų rajono bendruomenių centrų asociacija, Pūstapėdžių kaimo bendruomenė, Lietuvos gėlininkų sąjunga, Šapnagių kaimo bendruomenė „Gimtinė“, Valstybinė gyvulių veislininkystės priežiūros tarnyba prie Žemės ūkio ministerijos, Lietuvos šeimos ūkininkų sąjunga, Vytauto Didžiojo universitetas, Lietuvos šiltnamių asociacija, kaimo bendruomenė „Senieji Antupiai“, Ukmergės rajono Lyduokių kaimo bendromenė, Ukmergės rajono Deltuvos miestelio bendruomenė, visuomeninė organizacija „Kaulakių kaimo bendruomenė“, Ringaudų bendruomenės centras, asociacija Biržų rajono kaimo bendruomenių sąjunga, Biržų rajono žemdirbių asociacija, Vilkaviškio rajono kaimo bendruomenių sąjunga, Lietuvos juodmargių galvijų gerintojų asociacija, Lietuvos avių augintojų asociacija,<text:s/></text:span><text:span text:style-name="T74">Lomių kaimo bendruomenė „Lomiai“, visuomeninė organizacija „Juškonių bendruomenės centras“, VVG tinklas</text:span></text:p>
          </table:table-cell>
        </table:table-row>
        <text:soft-page-break/>
        <table:table-row table:style-name="TableRow75">
          <table:table-cell table:style-name="TableCell76">
            <text:p text:style-name="P77">3. Interneto svetainės kūrimas</text:p>
          </table:table-cell>
          <table:table-cell table:style-name="TableCell78">
            <text:p text:style-name="P79">Stupurų kaimo bendruomenė, Skaistgirio miestelio bendruomenė, Kavoliškio kaimo bendruomenė, Keturvalakių bendruomenė, Aleksandravėlės kaimo bendruomenė, Kernavės bendruomenė, asociacija „Gegužių kaimo bendruomenė“</text:p>
          </table:table-cell>
        </table:table-row>
        <table:table-row table:style-name="TableRow80">
          <table:table-cell table:style-name="TableCell81">
            <text:p text:style-name="P82">4. Tinklo narių įvaizdžio formavimas</text:p>
          </table:table-cell>
          <table:table-cell table:style-name="TableCell83">
            <text:p text:style-name="P84">Daržininkų kaimo bendruomenė, Ventos miesto bendruomenės centras „Prie Ventos“, Čyčkų kaimo bendruomenė, Aleksandravėlės kaimo bendruomenė, asociacija „Gegužių kaimo bendruomenė“, Kretingos rajono savivaldybės administracija</text:p>
          </table:table-cell>
        </table:table-row>
        <table:table-row table:style-name="TableRow85">
          <table:table-cell table:style-name="TableCell86" table:number-columns-spanned="2">
            <text:p text:style-name="P87"><text:span text:style-name="T88">3 kryptis. Mokymo programų rengimas vietos veiklos grupėms, mokomųjų renginių, susijusių su parengtomis mokymo programomis, organizavimas, techninė ir metodinė pagalba įgyvendinant<text:s/></text:span><text:span text:style-name="T89">LEADER</text:span><text:span text:style-name="T90"><text:s/>metodą</text:span></text:p>
          </table:table-cell>
          <table:covered-table-cell/>
        </table:table-row>
        <table:table-row table:style-name="TableRow91">
          <table:table-cell table:style-name="TableCell92">
            <text:p text:style-name="P93">1. Mokymo programų, skirtų VVG veiklai, parengimas</text:p>
          </table:table-cell>
          <table:table-cell table:style-name="TableCell94">
            <text:p text:style-name="P95"><text:span text:style-name="T96">Programos<text:s/></text:span><text:span text:style-name="T97">„LEADER“</text:span><text:span text:style-name="T98"><text:s/>ir žemdirbių mokymo metodikos centras</text:span></text:p>
          </table:table-cell>
        </table:table-row>
        <table:table-row table:style-name="TableRow99">
          <table:table-cell table:style-name="TableCell100">
            <text:p text:style-name="P101"><text:span text:style-name="T102">2. Techninė ir metodinė pagalba įgyvendinant<text:s/></text:span><text:span text:style-name="T103">Leader</text:span><text:span text:style-name="T104"><text:s/>metodą</text:span></text:p>
          </table:table-cell>
          <table:table-cell table:style-name="TableCell105">
            <text:p text:style-name="P106"><text:span text:style-name="T107">Plungės rajono savivaldybės VVG, VVG tinklas, Kėdainių rajono VVG, Biržų rajono VVG, Raseinių rajono VVG „Raseinių krašto bendrija“, Kelmės krašto partnerystės VVG, Kalvarijos VVG, Vilkaviškio krašto VVG, Šilalės rajono partnerystės VVG, Joniškio rajono VVG,</text:span><text:span text:style-name="T108"><text:s/></text:span><text:span text:style-name="T109">VšĮ Utenos regiono bendruomenės fondas</text:span></text:p>
          </table:table-cell>
        </table:table-row>
        <table:table-row table:style-name="TableRow110">
          <table:table-cell table:style-name="TableCell111" table:number-columns-spanned="2">
            <text:p text:style-name="P112">4 kryptis. Techninė pagalba regioniniam ir tarptautiniam kaimo plėtros dalyvių bendradarbiavimui</text:p>
          </table:table-cell>
          <table:covered-table-cell/>
        </table:table-row>
        <table:table-row table:style-name="TableRow113">
          <table:table-cell table:style-name="TableCell114">
            <text:p text:style-name="P115">Kaimo plėtros dalyvių (Tinklo narių), išskyrus VVG, bendradarbiavimo<text:s/><text:soft-page-break/>iniciatyvų, susijusių su Programos įgyvendinimu, skatinimas</text:p>
          </table:table-cell>
          <table:table-cell table:style-name="TableCell116">
            <text:p text:style-name="P117"><text:span text:style-name="T118">Trakų rajono Tiltų kaimo bendruomenė partnerystės pagrindu (Paluknio bendruomenė „Dienmedis“, jungtinė kaimų bendruomenė „Užugiriai“, Perlojos kaimo bendruomenė), kaimų bendruomenė „Berteškiai“, Jonavos rajono Pasraučių, Mimainių ir Gaižiūnų kaimų bendruomenė, Lietuvos veterinarijos akademijos Gyvulininkystės institutas, Lietuvos galvijų veisėjų<text:s/></text:span><text:soft-page-break/><text:span text:style-name="T119">asociacija, Lietuvos daržovių augintojų asociacija, Lietuvos žemės savininkų sąjunga, Lietuvos grūdų perdirbėjų asociacija, Lietuvos atsinaujinančių išteklių energetikos asociacija, Raseinių rajono kaimų bendruomenių sąjunga, Smilgių kaimo bendruomenė, Jurbarko rajono bendruomenių sąjunga, Kazlų Rūdos savivaldybės bendruomenių asociacija, Baltijos pluoštinių kultūrų augintojų ir perdirbėjų asociacija, VšĮ Eičiūnų kaimo vaikų ir jaunimo užimtumo centras, Didžiųjų Šelvių kaimo bendruomenė, asociacija „Daugėlių bendruomenė“, asociacija „Gataučių bendruomenė“, Lietuvos žemės ūkio konsultavimo tarnyba, Pagėgių savivaldybės administracija, Ukmergės krašto bendruomenių sąjunga, Lietuvos nacionalinė vartotojų federacija, Joniškio rajono savivaldybės administracija, Gražiškių seniūnijos kaimo bendruomenė, Pakruojo rajono savivaldybės administracija, Programos „</text:span><text:span text:style-name="T120">LEADER</text:span><text:span text:style-name="T121">“ ir žemdirbių mokymo metodikos centras, Trakų rajono žemdirbių asociacija, visuomeninė organizacija „Naujasodžio kaimo bendruomenė“, asociacija „Butėnų bendruomenė“, kaimų bendruomenė „Betygala“, asociacija „Viva Sol“,</text:span><text:span text:style-name="T122"><text:s/></text:span><text:span text:style-name="T123">VšĮ Utenos regiono bendruomenės fondas</text:span></text:p>
          </table:table-cell>
        </table:table-row>
      </table:table>
      <text:soft-page-break/>
      <text:p text:style-name="P124"><text:span text:style-name="T125">“.</text:span></text:p>
      <text:p text:style-name="P126"/>
      <text:p text:style-name="P127"/>
      <text:p text:style-name="P128"/>
      <text:p text:style-name="P129"><text:span text:style-name="T130">Žemės ūkio ministras<text:s/></text:span><text:span text:style-name="T13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1T06:21:00Z</meta:creation-date>
    <dc:date>2019-06-11T06:21:00Z</dc:date>
    <meta:template xlink:href="Normal.dotm" xlink:type="simple"/>
    <meta:editing-cycles>2</meta:editing-cycles>
    <meta:editing-duration>PT0S</meta:editing-duration>
    <meta:document-statistic meta:page-count="4" meta:paragraph-count="38" meta:word-count="1288" meta:character-count="11454" meta:row-count="248" meta:non-whitespace-character-count="10204"/>
  </office:meta>
</office:document-meta>
</file>