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LAPKRIČIO 9 D. ĮSAKYMO NR. 624 „DĖL KATARAKTOS OPERACIJAI (AMBULATORINĖS OFTALMOLOGINĖS CHIRURGIJOS PASLAUGA) KELIAMŲ REIKALAVIMŲ BEI ŠIOS PASLAUGOS BAZINIŲ KAINŲ IR APMOKĖJIMO TVARKOS PATVIRTINIMO“ PAKEITIMO</text:p>
      <text:p text:style-name="P12"/>
      <text:p text:style-name="P13">2005 m. spalio 27 d. Nr. V-806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Kataraktos operacijos, atliekamos ekstrakapsulinės kataraktos ekstrakcijos bei fakoemulsifikacijos metodais, bazines kainas bei šios paslaugos apmokėjimo tvarką (2 priedą), patvirtintą Lietuvos Respublikos sveikatos apsaugos ministro 2000 m. lapkričio 9 d. įsakymu Nr. 624 „Dėl kataraktos operacijai (ambulatorinės oftalmologinės chirurgijos paslauga) keliamų reikalavimų bei šios paslaugos bazinių kainų ir apmokėjimo tvarkos patvirtinimo“ (Žin., 2000, Nr.<text:s/></text:span><text:a xlink:href="https://www.e-tar.lt/portal/lt/legalAct/TAR.F12946ECB622" office:target-frame-name="_blank" xlink:show="new"><text:span text:style-name="T28">99-3154</text:span></text:a><text:span text:style-name="T29">; 2005, Nr.<text:s/></text:span><text:a xlink:href="https://www.e-tar.lt/portal/lt/legalAct/TAR.0C63A28F371D" office:target-frame-name="_blank" xlink:show="new"><text:span text:style-name="T30">55-1897</text:span></text:a><text:span text:style-name="T31">), ir I skyriaus „Kataraktos operacijos bazinės kainos“ lentelėje:</text:span></text:p>
      <text:p text:style-name="P32"><text:span text:style-name="T33">1.1</text:span><text:span text:style-name="T34">. 1 eilutėje „Kataraktos operacija ekstrakapsulinės kataraktos ekstrakcijos metodu (be intraokulinio lęšio kainos), stulpelyje „Bazinė kaina (balais)“, vietoje skaičiaus „635,70“ įrašau skaičių „691,0“;</text:span></text:p>
      <text:p text:style-name="P35"><text:span text:style-name="T36">1.2</text:span><text:span text:style-name="T37">. 2 eilutėje „Kataraktos operacija fakoemulsifikacijos metodu (be intraokulinio lęšio kainos)“, stulpelyje „Bazinė kaina (balais)“, vietoje skaičiaus „848,00“ įrašau skaičių „922,0“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2005 m. lapkričio 1 dienos.</text:span></text:p>
      <text:p text:style-name="P43"><text:span text:style-name="T44">3</text:span><text:span text:style-name="T45">.<text:s/></text:span><text:span text:style-name="T46">Pavedu</text:span><text:span text:style-name="T47"><text:s/>įsakymo vykdymą ministerijos sekretoriui pagal administravimo sritį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2T13:10:00Z</meta:creation-date>
    <dc:date>2016-01-12T13:10:00Z</dc:date>
    <meta:template xlink:href="Normal" xlink:type="simple"/>
    <meta:editing-cycles>2</meta:editing-cycles>
    <meta:editing-duration>PT0S</meta:editing-duration>
    <meta:document-statistic meta:page-count="1" meta:paragraph-count="16" meta:word-count="275" meta:character-count="2145" meta:row-count="60" meta:non-whitespace-character-count="1886"/>
  </office:meta>
</office:document-meta>
</file>