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LEIDIMO ATLIKTI MEDICINOS PRIETAISŲ TECHNINĖS BŪKLĖS TIKRINIMĄ</text:p>
      <text:p text:style-name="P9"/>
      <text:p text:style-name="P10">2011 m. spalio 21 d. Nr. T1-874</text:p>
      <text:p text:style-name="P11">Vilnius</text:p>
      <text:p text:style-name="P12"/>
      <text:p text:style-name="P13"><text:span text:style-name="T14">Vadovaudamasis Lietuvos Respublikos sveikatos apsaugos ministro 2010 m. gegužės 3 d. įsakymu Nr. V-383 „Dėl Medicinos prietaisų instaliavimo, naudojimo ir priežiūros tvarkos aprašo patvirtinimo“(Žin., 2010, Nr.<text:s/></text:span><text:a xlink:href="https://www.e-tar.lt/portal/lt/legalAct/TAR.693452255CB2" office:target-frame-name="_blank" xlink:show="new"><text:span text:style-name="T15">54-2660</text:span></text:a><text:span text:style-name="T16">), Valstybinės akreditavimo sveikatos priežiūros veiklai tarnybos prie Sveikatos apsaugos ministerijos generalinio direktoriaus 2004 m. lapkričio 4 d. įsakymu Nr. T1-194 „Dėl Fizinių ir juridinių asmenų,<text:s/></text:span><text:span text:style-name="T17">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8">163-5967</text:span></text:a><text:span text:style-name="T19">):</text:span></text:p>
      <text:p text:style-name="P20"><text:span text:style-name="T21">1</text:span><text:span text:style-name="T22">.<text:s/></text:span><text:span text:style-name="T23">Suteikiu</text:span><text:span text:style-name="T24"><text:s/>UAB „Apiterapija“ (įmonės ko</text:span><text:span text:style-name="T25">das 222222030, adresas: Lazdynų g. 21, Vilnius) leidimą atlikti mažųjų garo sterilizatorių techninės būklės tikrinimą.</text:span></text:p>
      <text:p text:style-name="P26"><text:span text:style-name="T27">2</text:span><text:span text:style-name="T28">.<text:s/></text:span><text:span text:style-name="T29">Pavedu</text:span><text:span text:style-name="T30"><text:s/>Kanceliarijai šį įsakymą paskelbti „Valstybės žinių“ priede „Informaciniai pranešimai“.</text:span></text:p>
      <text:p text:style-name="P31"/>
      <text:p text:style-name="P32"/>
      <text:p text:style-name="P33"><text:span text:style-name="T34">Direktorius</text:span><text:span text:style-name="T35"><text:tab/>Juozas Galdika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05T01:55:00Z</meta:creation-date>
    <dc:date>2015-09-05T01:55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255" meta:row-count="42" meta:non-whitespace-character-count="1117"/>
  </office:meta>
</office:document-meta>
</file>