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7 M. KOVO 21 D. ĮSAKYMO Nr. 3D-122 „DĖL ŽUVŲ LIGŲ PROFILAKTIKOS LIETUVOS ŽUVININKYSTĖS TVENKINIUOSE 2007–2010 M. PROGRAMOS“ PAKEITIMO</text:p>
      <text:p text:style-name="P7"/>
      <text:p text:style-name="P8">2009 m.<text:s/>rugpjūčio 3 d. Nr. 3D-549</text:p>
      <text:p text:style-name="P9">Vilnius</text:p>
      <text:p text:style-name="P10"/>
      <text:p text:style-name="P11"><text:span text:style-name="T12">Pakeičiu</text:span><text:span text:style-name="T13"><text:s/>Lietuvos Respublikos žemės ūkio ministro 2007 m. kovo 21 d. įsakymą Nr. 3D-122 „Dėl Žuvų ligų profilaktikos Lietuvos žuvininkystės tvenkiniuose 2007–2010 m. programos“ (Žin., 2007, Nr. </text:span><text:a xlink:href="https://www.e-tar.lt/portal/lt/legalAct/TAR.8A3D18BAA3FD" office:target-frame-name="_blank" xlink:show="new"><text:span text:style-name="T14">34-1251</text:span></text:a><text:span text:style-name="T15">) ir išdėstau 2 punktą taip:</text:span></text:p>
      <text:p text:style-name="P16"><text:span text:style-name="T17">„</text:span><text:span text:style-name="T18">2</text:span><text:span text:style-name="T19">.<text:s/></text:span><text:span text:style-name="T20">Pavedu</text:span><text:span text:style-name="T21"><text:s/>1 punktu patvirtintos programos įgyvendinimą kontroliuoti žemės ūkio viceministrui Aušriui Macijauskui.“</text:span></text:p>
      <text:p text:style-name="P22"/>
      <text:p text:style-name="P23"/>
      <text:p text:style-name="P24"><text:span text:style-name="T25">Žemės ūkio ministras<text:s/></text:span><text:span text:style-name="T26"><text:tab/>Kazys Starkevičius</text:span>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6T01:38:00Z</meta:creation-date>
    <dc:date>2015-09-16T01:38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748" meta:row-count="38" meta:non-whitespace-character-count="655"/>
  </office:meta>
</office:document-meta>
</file>