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RANEŠIMAS</text:p>
      <text:p text:style-name="P11"><text:span text:style-name="T12">DĖL TARPTAUTINĖS SUTARTIES ĮSIGALIOJIMO</text:span></text:p>
      <text:p text:style-name="P13"/>
      <text:p text:style-name="P14"><text:span text:style-name="T15">Lietuvos Respublikos Vyriausybės ir Lenkijos Respublikos Vyriausybės susitarimas dėl bendradarbiavimo kovojant su org</text:span><text:span text:style-name="T16">anizuotu nusikalstamumu bei kitais nusikaltimais ir dėl bendrų veiksmų pasienio teritorijose, pasirašytas 2006 m. kovo 14 d. Vilniuje, ratifikuotas 2007 m. gegužės 17 d. įstatymu Nr. X-1142, skelbtas „Valstybės žiniose“ – 2007 m. Nr. 66-2553, įsigalios 200</text:span><text:span text:style-name="T17">7 m. liepos 8 d.</text:span></text:p>
      <text:p text:style-name="P18"/>
      <text:p text:style-name="P19"/>
      <text:p text:style-name="P20"><text:span text:style-name="T21">TEISĖS IR TARPTAUTINIŲ SUTARČIŲ</text:span><text:span text:style-name="T22"><text:tab/>ANDRIUS NAMAVIČIUS</text:span></text:p>
      <text:p text:style-name="P23">DEPARTAMENTO DIREKTORIUS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5:09:00Z</meta:creation-date>
    <dc:date>2015-06-05T15:09:00Z</dc:date>
    <meta:template xlink:href="Normal" xlink:type="simple"/>
    <meta:editing-cycles>2</meta:editing-cycles>
    <meta:editing-duration>PT0S</meta:editing-duration>
    <meta:document-statistic meta:page-count="1" meta:paragraph-count="8" meta:word-count="72" meta:character-count="587" meta:row-count="22" meta:non-whitespace-character-count="523"/>
  </office:meta>
</office:document-meta>
</file>