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24 D. NUTARIMO NR. 321 „DĖL NACIONALINĖS APLINKOS SVEIKATINIMO VEIKSMŲ 2003–2006 METŲ PROGRAMOS ĮGYVENDINIMO 2004 METŲ PRIEMONIŲ PATVIRTINIMO“ PAKEITIMO</text:p>
      <text:p text:style-name="P12"/>
      <text:p text:style-name="P13">2004 m. rugpjūčio 18 d. Nr. 9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acionalinės aplinkos sveikatinimo veiksmų 2003–2006 metų programos įgyvendinimo 2004 metų priemones, patvirtintas Lietuvos Respu</text:span><text:span text:style-name="T22">blikos Vyriausybės 2004 m. kovo 24 d. nutarimu Nr. 321 „Dėl Nacionalinės aplinkos sveikatinimo veiksmų 2003–2006 metų programos įgyvendinimo 2004 metų priemonių patvirtinimo“ (Žin., 2004, Nr.<text:s/></text:span><text:a xlink:href="https://www.e-tar.lt/portal/lt/legalAct/TAR.C56834441C54" office:target-frame-name="_blank" xlink:show="new"><text:span text:style-name="T23">46-1516</text:span></text:a><text:span text:style-name="T24">), ir įrašyti 4 punkto penktosios priemonės, 7 punkto antrosios priemonės, 15 punkto trečiosios, ketvirtosios ir penktosios priemonių penktojoje skiltyje, priemonių paskutinėje pastraipoje vietoj žodžių „Krašto apsaugos ministerijos“<text:s/></text:span><text:span text:style-name="T25">žodžius „Vidaus reikalų ministerijos“.</text:span></text:p>
      <text:p text:style-name="P26"/>
      <text:p text:style-name="P27"/>
      <text:p text:style-name="P28">ŽEMĖS ŪKIO MINISTRAS,</text:p>
      <text:p text:style-name="P29">PAVADUOJANTIS MINISTRĄ PIRMININKĄ<text:tab/>JERONIMAS KRAUJELIS</text:p>
      <text:p text:style-name="P30"/>
      <text:p text:style-name="P31">SVEIKATOS APSAUGOS MINISTRAS<text:tab/>JUOZAS OLEKA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14:00Z</meta:creation-date>
    <dc:date>2015-06-07T08:14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65" meta:row-count="44" meta:non-whitespace-character-count="1027"/>
  </office:meta>
</office:document-meta>
</file>