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INIO SOCIALINIO DRAUDIMO FONDO BIUDŽETO 2008 METŲ VYKDYMO ATASKAITOS PATEIKIMO LIETUVOS RESPUBLIKOS SEIMUI</text:span></text:p>
      <text:p text:style-name="Normal"/>
      <text:p text:style-name="P17">2009 m. gegužės 27 d. Nr. 510</text:p>
      <text:p text:style-name="P18">Vilnius</text:p>
      <text:p text:style-name="P19"/>
      <text:p text:style-name="P20">Vadovaudamasi Lietuvos Respublikos valstybinio socialinio draudimo fondo biudžeto sandaros įstatymo (Žin., 2001, Nr.<text:s/><text:a xlink:href="https://www.e-tar.lt/portal/lt/legalAct/TAR.CA0F08EF687E" office:target-frame-name="_blank" xlink:show="new"><text:span text:style-name="T21">91-3190</text:span></text:a>; 2006, Nr.<text:s/><text:a xlink:href="https://www.e-tar.lt/portal/lt/legalAct/TAR.963FC1C27E75" office:target-frame-name="_blank" xlink:show="new"><text:span text:style-name="T22">82-3253</text:span></text:a>) 15 straipsnio 5 dalimi, Lietuvos Respublikos Vyriausybė<text:span text:style-name="T23"><text:s/></text:span><text:span text:style-name="T24">nutari</text:span>a<text:span text:style-name="T25">:</text:span></text:p>
      <text:p text:style-name="P26">1. Pritarti Lietuvos Respublikos valstybinio socialinio draudimo fondo biudžeto 2008 metų vykdymo ataskaitai (1324398,1 tūkst. litų turto ir įsipareigojimų su rezervu balansui, 11217015,4 tūkst. litų pajamų, 12653884 tūkst. litų išlaidų, 1063405 tūkst. litų grynųjų pinigų ir jų ekvivalentų sumažėjimui) ir Lietuvos Respublikos Seimo nutarimo „Dėl Lietuvos Respublikos valstybinio socialinio draudimo fondo biudžeto 2008 metų vykdymo ataskaitos patvirtinimo“ projektui ir pateikti juos Lietuvos Respublikos Seimui.</text:p>
      <text:p text:style-name="P27">2. Įgalioti socialinės apsaugos ir darbo ministrą Rimantą Dagį, o jam negalint dalyvauti – socialinės apsaugos ir darbo viceministrą<text:s/>Klaudijų Stanionį atstovauti Lietuvos Respublikos Vyriausybei, svarstant nurodytąjį nutarimo projektą Lietuvos Respublikos Seime.</text:p>
      <text:p text:style-name="P28">3. Konstatuoti, kad esama Lietuvos Respublikos Vyriausybė negali prisiimti atsakomybės už ankstesnės Lietuvos Respublikos<text:s/>Vyriausybės veiksmus, susijusius su Valstybinio socialinio draudimo fondo išlaidų neproporcingu didinimu ir šio fondo atsargos rezervo naudojimu.</text:p>
      <text:p text:style-name="P29">Ankstesnei Lietuvos Respublikos Vyriausybei nutarus padidinti valstybines socialinio draudimo pensijas daugiau, negu numatyta Lietuvos Respublikos socialinio draudimo fondo biudžeto 2008 metų rodiklių patvirtinimo įstatyme (numatyta 7 285,6 mln. litų), fondo išlaidos vien pensijoms sudarė 7 979,8 mln. litų, beveik 700 mln. litų daugiau, negu planuota. Apskritai fondo išlaidos 2008 metais buvo 1 423,4 mln. litų didesnės už planuotas. Dėl neatsakingos 2008 metų politikos sunaudotas beveik visas fondo atsargos rezervas, kuris 2008 metų pradžioje sudarė 1 459,5 mln. litų.</text:p>
      <text:p text:style-name="P30">4. Informuoti Lietuvos Respublikos Seimą,<text:s/>kad Lietuvos Respublikos Vyriausybė pavedė Socialinės apsaugos ir darbo ministerijai kartu su Valstybinio socialinio draudimo fondo valdyba prie Socialinės apsaugos ir darbo ministerijos parengti ir iki 2009 m. liepos 15 d. Lietuvos Respublikos Vyriausybei<text:s/>pateikti Lietuvos Respublikos valstybinio socialinio draudimo fondo biudžeto sandaros įstatymo pakeitimo įstatymo projektą, kuriame, be kita ko, bus aiškiai reglamentuotos Valstybinio socialinio draudimo fondo biudžeto rezervo sudarymo ir naudojimo galimybės.</text:p>
      <text:p text:style-name="P31"/>
      <text:p text:style-name="P32"/>
      <text:p text:style-name="P33">MINISTRAS PIRMININKAS<text:tab/>ANDRIUS KUBILIUS</text:p>
      <text:p text:style-name="Normal"/>
      <text:p text:style-name="P34">SOCIALINĖS APSAUGOS IR DARBO MINISTRAS<text:tab/>RIMANTAS DAGY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9:01:00Z</meta:creation-date>
    <dc:date>2015-09-20T19:01:00Z</dc:date>
    <meta:print-date>2009-06-04T05:48:00Z</meta:print-date>
    <meta:template xlink:href="Normal" xlink:type="simple"/>
    <meta:editing-cycles>2</meta:editing-cycles>
    <meta:editing-duration>PT0S</meta:editing-duration>
    <meta:document-statistic meta:page-count="1" meta:paragraph-count="17" meta:word-count="362" meta:character-count="2894" meta:row-count="68" meta:non-whitespace-character-count="2549"/>
  </office:meta>
</office:document-meta>
</file>