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RAUJO CENTRŲ IR KRAUJO SKYRIŲ VEIKLOS KOORDINAVIMO</text:p>
      <text:p text:style-name="P12"/>
      <text:p text:style-name="P13">2003 m. sausio 15 d. Nr. V-21</text:p>
      <text:p text:style-name="P14">Vilnius</text:p>
      <text:p text:style-name="P15"/>
      <text:p text:style-name="P16"/>
      <text:p text:style-name="P17"><text:span text:style-name="T18">Siekdamas užtikrinti racionalų kraujo komponentų ruošimą<text:s/></text:span><text:span text:style-name="T19">ir naudojimą,</text:span></text:p>
      <text:p text:style-name="P20"><text:span text:style-name="T21">Paved</text:span><text:span text:style-name="T22">u:</text:span></text:p>
      <text:p text:style-name="P23"><text:span text:style-name="T24">1</text:span><text:span text:style-name="T25">. Asmens sveikatos priežiūros įstaigų vadovams įpareigoti kraujo skyrių vedėjus:</text:span></text:p>
      <text:p text:style-name="P26"><text:span text:style-name="T27">1.1</text:span><text:span text:style-name="T28">. kiekvieną darbo dieną 8–9 val. telefonu ir faksu (elektroniniu paštu) informuoti kraujo centrą, kuriame užsako kraujo komponentų, apie jų p</text:span><text:span text:style-name="T29">oreikį ir atsargas;</text:span></text:p>
      <text:p text:style-name="P30"><text:span text:style-name="T31">1.2</text:span><text:span text:style-name="T32">. donorų kraują kraujo skyriuje rinkti atsižvelgiant į asmens sveikatos priežiūros įstaigos poreikį ir kraujo komponentų atsargas kraujo centre.</text:span></text:p>
      <text:p text:style-name="P33"><text:span text:style-name="T34">2</text:span><text:span text:style-name="T35">. Įsakymo vykdymą kontroliuoti ministerijos valstybės sekretoriui V. Žilinsku</text:span><text:span text:style-name="T36">i.</text:span></text:p>
      <text:p text:style-name="P37"/>
      <text:p text:style-name="P38"/>
      <text:p text:style-name="P39"><text:span text:style-name="T40">SVEIKATOS APSAUGOS MINISTRAS</text:span><text:span text:style-name="T41"><text:tab/>KONSTANTINAS ROMUALDAS DOBROVOLSK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8:00Z</meta:creation-date>
    <dc:date>2015-08-03T20:08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11" meta:row-count="39" meta:non-whitespace-character-count="715"/>
  </office:meta>
</office:document-meta>
</file>