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letter-spacing="0.0694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4923in" fo:background-color="#FFFFFF"/>
    </style:style>
    <style:style style:name="P24" style:parent-style-name="Normal" style:family="paragraph">
      <style:paragraph-properties fo:text-align="justify" fo:text-indent="0.4923in" fo:background-color="#FFFFFF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PAVEDIMŲ-REZOLIUCIJŲ LEIDIMO</text:p>
      <text:p text:style-name="P15"/>
      <text:p text:style-name="P16">2006 m. liepos 19 d. Nr. 184</text:p>
      <text:p text:style-name="P17">Vilnius</text:p>
      <text:p text:style-name="P18"/>
      <text:p text:style-name="P19">1.<text:span text:style-name="T20"><text:s/></text:span><text:span text:style-name="T21">Paved</text:span><text:span text:style-name="T22">u</text:span><text:s/>Vyriausybės kancleriui leisti pavedimus-rezoliucijas ministerijoms ir Vyriausybės įstaigoms dėl:</text:p>
      <text:p text:style-name="P23">prašymų pateikti Vyriausybei ar Ministrui Pirmininkui išvadas, pasiūlymus, duomenis ir kitą informaciją;</text:p>
      <text:p text:style-name="P24">teisės aktų projektų rengimo, keitimo (papildymo) ar papildomo suderinimo;</text:p>
      <text:p text:style-name="P25">Vyriausybei adresuotų raštų persiuntimo spręsti pagal<text:s/>kompetenciją.</text:p>
      <text:p text:style-name="P26">2.<text:s/><text:span text:style-name="T27">Pripažįst</text:span><text:span text:style-name="T28">u</text:span><text:s/>netekusiu galios Lietuvos Respublikos Ministro Pirmininko 2002 m. balandžio 22 d. potvarkį Nr. 73 „Dėl pavedimų-rezoliucijų leidimo“.</text:p>
      <text:p text:style-name="P29"/>
      <text:p text:style-name="P30"/>
      <text:p text:style-name="P31"><text:span text:style-name="T32">Ministras Pirmininkas</text:span><text:span text:style-name="T33"><text:tab/>Gediminas Kirkilas</text:span></text:p>
      <text:p text:style-name="P34"><text:span text:style-name="T35">______________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6-09T15:52:00Z</meta:creation-date>
    <dc:date>2015-06-09T15:52:00Z</dc:date>
    <meta:print-date>2006-07-20T06:1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0" meta:character-count="701" meta:row-count="34" meta:non-whitespace-character-count="624"/>
  </office:meta>
</office:document-meta>
</file>