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TEISINGUMO MINISTRO 2012 M. SAUSIO 11 D. ĮSAKYMO Nr. 1r-9 „DĖL TEISINIO DARBO STAŽO PRIPAŽINIMO KOMISIJOS SUDARYMO“ PAKEITIMO</text:p>
      <text:p text:style-name="P11"/>
      <text:p text:style-name="P12">2012 m. birželio 18 d. Nr. 1R-161</text:p>
      <text:p text:style-name="P13">Vilnius</text:p>
      <text:p text:style-name="P14"/>
      <text:p text:style-name="P15"><text:span text:style-name="T16">P a k e i č i u Lietuvos Respublikos teisingumo ministro 2012 m. sausio 11 d. įsakymą Nr. 1R-9 „Dėl Teisinio darbo stažo pripažinimo komisijos sudarymo“ (Žin., 2012, Nr.<text:s/></text:span><text:a xlink:href="https://www.e-tar.lt/portal/lt/legalAct/TAR.8E3C1E1EC973" office:target-frame-name="_blank" xlink:show="new"><text:span text:style-name="T17">8-282</text:span></text:a><text:span text:style-name="T18">) ir išdėstau jį nauja redakcija:</text:span></text:p>
      <text:p text:style-name="P19"/>
      <text:p text:style-name="P20"><text:span text:style-name="T21">„</text:span><text:span text:style-name="T22">LIETUVOS RESPUBLIKOS TEISINGUMO MINISTRas</text:span></text:p>
      <text:p text:style-name="P23">ĮSAKYMAS</text:p>
      <text:p text:style-name="P24"/>
      <text:p text:style-name="P25">DĖL TEISINIO DARBO STAŽO PRIPAŽINIMO KOMISIJOS SUDARYMO</text:p>
      <text:p text:style-name="P26"/>
      <text:p text:style-name="P27"><text:span text:style-name="T28">Vadovaudamasis Lietuvos Respublikos teismų įstatymo (Žin., 1994, Nr.<text:s/></text:span><text:a xlink:href="https://www.e-tar.lt/portal/lt/legalAct/TAR.522B3E415B52" office:target-frame-name="_blank" xlink:show="new"><text:span text:style-name="T29">46-851</text:span></text:a><text:span text:style-name="T30">; 2002, Nr.<text:s/></text:span><text:a xlink:href="https://www.e-tar.lt/portal/lt/legalAct/TAR.390AEF086CE3" office:target-frame-name="_blank" xlink:show="new"><text:span text:style-name="T31">17-649</text:span></text:a><text:span text:style-name="T32">) 53 straipsnio 3 dalimi, Teisinio darbo stažo pripažinimo komisijos nuostatų, patvirtintų Lietuvos Respubl</text:span><text:span text:style-name="T33">ikos teisingumo ministro 2002 m. balandžio 29 d. įsakymu Nr. 111 (Žin., 2002, Nr.<text:s/></text:span><text:a xlink:href="https://www.e-tar.lt/portal/lt/legalAct/TAR.A924CF830F66" office:target-frame-name="_blank" xlink:show="new"><text:span text:style-name="T34">45-1727</text:span></text:a><text:span text:style-name="T35">; 2012, Nr.<text:s/></text:span><text:a xlink:href="https://www.e-tar.lt/portal/lt/legalAct/TAR.48A2578984F0" office:target-frame-name="_blank" xlink:show="new"><text:span text:style-name="T36">3-93</text:span></text:a><text:span text:style-name="T37">), 7 ir 8 punktais:</text:span></text:p>
      <text:p text:style-name="P38"><text:span text:style-name="T39">1</text:span><text:span text:style-name="T40">. S u d a r a u šios sudėties Teisinio darbo stažo pripažinimo komisiją (toliau – komisija):</text:span></text:p>
      <text:p text:style-name="P41">Neringa Kalinauskienė – Teisingumo ministerijos Strateginio valdymo departamento Personalo valdymo skyriaus vedėja (komisijos<text:s/>pirmininkė);</text:p>
      <text:p text:style-name="P42">Reda Gabrilavičiūtė – laikinai einanti Teisingumo ministerijos Teisės sistemos departamento Teisės sistemos vystymo skyriaus vedėjo pareigas (komisijos narė, atliekanti komisijos pirmininko funkcijas, jam dėl svarbių priežasčių negalint dalyvauti komisijos darbe);</text:p>
      <text:p text:style-name="P43">Alfredas Bulotas – Teisingumo ministerijos Teisinio atstovavimo skyriaus vyriausiasis specialistas;</text:p>
      <text:p text:style-name="P44">Aurelija Giedraitytė – Teisingumo ministerijos Teisinių institucijų departamento Teisinės pagalbos skyriaus vedėja;</text:p>
      <text:p text:style-name="P45">Dovilė Mekionytė –<text:s/>Nacionalinės teismų administracijos Teisės ir administravimo skyriaus vedėjo pavaduotoja;</text:p>
      <text:p text:style-name="P46">Neringa Lipeikienė – Lietuvos antstolių rūmų prezidiumo narė;</text:p>
      <text:p text:style-name="P47">Dainius Palaima – Lietuvos notarų rūmų prezidiumo narys;</text:p>
      <text:p text:style-name="P48">Leonas Virginijus Papirtis – Lietuvos advokatų<text:s/>tarybos pirmininkas;</text:p>
      <text:p text:style-name="P49"><text:span text:style-name="T50">Rita Visockienė – Socialinės apsaugos ir darbo ministerijos Teisės skyriaus vedėja.</text:span></text:p>
      <text:p text:style-name="P51"><text:span text:style-name="T52">2</text:span><text:span text:style-name="T53">. S k i r i u Teisingumo ministerijos Strateginio valdymo departamento Personalo valdymo skyriaus vyriausiąją specialistę Astą Repšienę komisijos</text:span><text:span text:style-name="T54"><text:s/>sekretore.“</text:span></text:p>
      <text:p text:style-name="P55"/>
      <text:p text:style-name="P56"/>
      <text:p text:style-name="P57"/>
      <text:p text:style-name="P58"><text:span text:style-name="T59">Teisingumo ministras</text:span><text:span text:style-name="T60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20T14:08:00Z</meta:creation-date>
    <dc:date>2015-09-20T14:08:00Z</dc:date>
    <meta:template xlink:href="Normal" xlink:type="simple"/>
    <meta:editing-cycles>2</meta:editing-cycles>
    <meta:editing-duration>PT0S</meta:editing-duration>
    <meta:document-statistic meta:page-count="1" meta:paragraph-count="30" meta:word-count="335" meta:character-count="2560" meta:row-count="75" meta:non-whitespace-character-count="2255"/>
  </office:meta>
</office:document-meta>
</file>