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VEDIMO VYKDYTI CIVILINĖS APSAUGOS FUNKCIJAS KRAŠTO APSAUGOS DEPARTAMENTUI</text:p>
      <text:p text:style-name="P12"/>
      <text:p text:style-name="P13">1991 m. rugsėjo 18 d. Nr. 3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text:span><text:span text:style-name="T23">traukti Lietuvos Respublikos civilinės gynybos štabo ir kitų šios sistemos struktūrinių padalinių veiklą.</text:span></text:p>
      <text:p text:style-name="P24"><text:span text:style-name="T25">2</text:span><text:span text:style-name="T26">. Pavesti Krašto apsaugos departamentui įkurti civilinės apsaugos tarnybą ir per 2 mėnesius pradėti vykdyti civilinės apsaugos funkcijas.</text:span></text:p>
      <text:p text:style-name="P27"><text:span text:style-name="T28">3</text:span><text:span text:style-name="T29">.<text:s/></text:span><text:span text:style-name="T30">Įpareigoti Krašto apsaugos departamentą perimti visą Lietuvos Respublikos civilinės gynybos štabo ir kitų šios sistemos struktūrinių padalinių turtą (pastatus, kitas patalpas ir objektus, transportą, ryšių priemones ir kt.) pagal vyriausybinės TSRS karinių</text:span><text:span text:style-name="T31"><text:s/>komisariatų veiklos nutraukimo (likvidacinės) komisijos, sudarytos 1991 m. rugpjūčio 26 d. potvarkiu Nr. 569p, turto perėmimo aktus.</text:span></text:p>
      <text:p text:style-name="P32"><text:span text:style-name="T33">4</text:span><text:span text:style-name="T34">. Finansų ministerija kartu su Krašto apsaugos departamentu iki 1991 m. rugsėjo 25 d. turi pateikti Lietuvos Respubli</text:span><text:span text:style-name="T35">kos Vyriausybei pasiūlymus dėl buvusio Lietuvos Respublikos civilinės gynybos štabo 1991 metais likusių nepanaudotų biudžeto asignavimų panaudojimo tolesnei civilinės apsaugos veiklai finansuoti.</text:span></text:p>
      <text:p text:style-name="P36"><text:span text:style-name="T37">5</text:span><text:span text:style-name="T38">. Pavesti Krašto apsaugos departamentui parengti ir pat</text:span><text:span text:style-name="T39">eikti Lietuvos Respublikos Vyriausybei: iki 1991 m. lapkričio 1 d. – Civilinės apsaugos tarnybos nuostatų projektą, iki 1991m. gruodžio 31 d. – Lietuvos Respublikos civilinės apsaugos įstatymo projektą.</text:span></text:p>
      <text:p text:style-name="P40"><text:span text:style-name="T41">6</text:span><text:span text:style-name="T42">. Pripažinti netekusiais galios Lietuvos Respubl</text:span><text:span text:style-name="T43">ikos Vyriausybės 1990 m. kovo 27 d. potvarkį Nr. 89p, 1990 m. balandžio 11 d. potvarkį Nr. 113p, 1990 m. gegužės 21 d. potvarkį Nr. 146p, ir 1990 m. gegužės 24 d. potvarkį Nr. 153p.</text:span></text:p>
      <text:p text:style-name="P44"/>
      <text:p text:style-name="P45"/>
      <text:p text:style-name="P46">LIETUVOS RESPUBLIKOS<text:s/></text:p>
      <text:p text:style-name="P47">MINISTRO PIRMININKO PAVADUOTOJAS<text:tab/>V. PAKALNIŠKIS</text:p>
      <text:p text:style-name="P48">______________</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13:00Z</meta:creation-date>
    <dc:date>2015-08-27T16:13:00Z</dc:date>
    <meta:template xlink:href="Normal" xlink:type="simple"/>
    <meta:editing-cycles>2</meta:editing-cycles>
    <meta:editing-duration>PT0S</meta:editing-duration>
    <meta:document-statistic meta:page-count="1" meta:paragraph-count="17" meta:word-count="240" meta:character-count="1763" meta:row-count="57" meta:non-whitespace-character-count="1540"/>
  </office:meta>
</office:document-meta>
</file>