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LIETUVOS RESPUBLIKOS VYRIAUSYBĖS IR BALTARUSIJOS RESPUBLIKOS VYRIAUSYBĖS SUSITARIMĄ DĖL LIETUVOS RESPUBLIKOS IR BALTARUSIJOS RESPUBLIKOS PASIENIO GYVENTOJŲ KELIONIŲ TVARKOS</text:p>
      <text:p text:style-name="P11"/>
      <text:p text:style-name="P12">2011 m. balandžio 21 d. Nr. 1K-669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Lietuvos Respub</text:span><text:span text:style-name="T22">likos Vyriausybės ir Baltarusijos Respublikos Vyriausybės susitarimą dėl Lietuvos Respublikos ir Baltarusijos Respublikos pasienio gyventojų kelionių tvarkos, pasirašytą 2010 m. spalio 20 d. Minsk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</text:span><text:span text:style-name="T29">ui pateiks užsienio reikalų ministras Audronius Ažubalis, o jam negalint dalyvauti – užsienio reikalų viceministrė Asta Skaisgirytė-Liauškienė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9T16:59:00Z</meta:creation-date>
    <dc:date>2015-06-29T16:59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39" meta:row-count="43" meta:non-whitespace-character-count="834"/>
  </office:meta>
</office:document-meta>
</file>