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VOKIETIJOS FEDERACINĖS RESPUBLIKOS VYRIAUSYBĖS SUTARTĮ DĖL 5 MLN. VOKIETIJOS MARKIŲ<text:s/>PASKOLOS „DEG DALYVAVIMO SUDARANT KAPITALĄ IR PASKOLOS LIETUVOS VYSTYMO BANKUI“ PROJEKTUI FINANSUOTI</text:p>
      <text:p text:style-name="P14"/>
      <text:p text:style-name="P15">1996 m. gruodžio 5 d. Nr. 112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</text:span><text:span text:style-name="T23">, teikiu<text:s/></text:span><text:span text:style-name="T24">Lietuvos Respubl</text:span><text:span text:style-name="T25">ikos Seimui ratifikuoti skubos tvarka Lietuvos Respublikos Vyriausybės ir Vokietijos Federacinės Respublikos Vyriausybės sutartį dėl 5 mln. Vokietijos markių paskolos „DEG dalyvavimo sudarant kapitalą ir paskolos Lietuvos vystymo bankui“ projektui finansuo</text:span><text:span text:style-name="T26">ti, pasirašytą 1996 m. liepos 5 d.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ALGIRDAS BRAZ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Normal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36:00Z</meta:creation-date>
    <dc:date>2015-10-02T22:36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99" meta:row-count="39" meta:non-whitespace-character-count="794"/>
  </office:meta>
</office:document-meta>
</file>