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GYVENTOJŲ GENOCIDO IR REZISTENCIJOS TYRIMO CENTRO GENERALINIS DIREKTORIUS</text:span></text:p>
      <text:p text:style-name="P8"/>
      <text:p text:style-name="P9">Į S A K Y M A S</text:p>
      <text:p text:style-name="P10">DĖL PASIPRIEŠINIMO DALYVIŲ (REZISTENTŲ) TEISIŲ KOMISIJOS DARBO REGLAMENTO PAPILDYMO</text:p>
      <text:p text:style-name="P11"/>
      <text:p text:style-name="P12">2007 m. sausio 8 d. Nr. 1V-2</text:p>
      <text:p text:style-name="P13">Vilnius</text:p>
      <text:p text:style-name="P14"/>
      <text:p text:style-name="P15">Vadovaudamasi 2006 m. lapkričio 15 d. LGGRTC Pasipriešinimo dalyvių (rezistentų) teisių komisijos posėdžio protokolu Nr. 2PD-159,</text:p>
      <text:p text:style-name="P16"><text:span text:style-name="T17">įsakau</text:span><text:s/>papildyti Pasipriešinimo dalyvių (rezistentų) teisių komisijos darbo reglamentą, patvirtintą Lietuvos gyventojų genocido ir rezistencijos tyrimo centro generalinio direktoriaus 2002 m. sausio 10 d. įsakymu Nr. 5, 23 punktu:</text:p>
      <text:p text:style-name="P18">„23. Taikant Lietuvos Respublikos asmenų, nukentėjusių nuo 1939–1990 metų okupacijų, teisinio statuso 1997 m. birželio 30 d. įstatymo Nr. VIII-342 5 straipsnio 1 dalies 5 punktą, remtis LTSR Aukščiausiosios Tarybos Prezidiumo 1957 m. sausio 21 d. įsaku dėl uždraudimo grįžti į Lietuvą ir pripažinti nuo okupacijų nukentėjusio asmens – tremtinio teisinį statusą asmenims, gimusiems ne Lietuvoje ir ne vėliau kaip per 10 mėnesių nuo tėvų ištrėmimo arba nutrėmimo termino pabaigos.“</text:p>
      <text:p text:style-name="P19"/>
      <text:p text:style-name="P20"/>
      <text:p text:style-name="P21"><text:span text:style-name="T22">GENERALINĖ DIREKTORĖ</text:span><text:span text:style-name="T23"><text:tab/>DALIA KUODYTĖ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YVENTOJŲ GENOCIDO IR REZISTENCIJOS TYRIMO CENTRO</dc:title>
    <meta:initial-creator>Sandra</meta:initial-creator>
    <dc:creator>Adlib User</dc:creator>
    <meta:creation-date>2016-04-25T06:44:00Z</meta:creation-date>
    <dc:date>2016-04-25T06:44:00Z</dc:date>
    <meta:template xlink:href="Normal" xlink:type="simple"/>
    <meta:editing-cycles>2</meta:editing-cycles>
    <meta:editing-duration>PT0S</meta:editing-duration>
    <meta:document-statistic meta:page-count="1" meta:paragraph-count="9" meta:word-count="134" meta:character-count="1107" meta:row-count="25" meta:non-whitespace-character-count="982"/>
  </office:meta>
</office:document-meta>
</file>