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font-size="11pt" style:font-size-asian="11pt"/>
    </style:style>
    <style:style style:name="T30" style:parent-style-name="DefaultParagraphFont" style:family="text">
      <style:text-properties fo:color="#000000" fo:font-size="11pt" style:font-size-asian="11pt"/>
    </style:style>
    <style:style style:name="P31" style:parent-style-name="Normal" style:family="paragraph">
      <style:text-properties fo:font-size="1pt" style:font-size-asian="1pt" style:font-size-complex="1pt" fo:language="en" fo:country="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break-before="page"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fo:letter-spacing="0.0416in"/>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font-weight="bold" style:font-weight-asian="bold" style:font-weight-complex="bold"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break-before="page" fo:text-align="center"/>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fo:letter-spacing="0.0416in"/>
    </style:style>
    <style:style style:name="P91" style:parent-style-name="Normal" style:family="paragraph">
      <style:paragraph-properties fo:widows="0" fo:orphans="0"/>
      <style:text-properties fo:color="#000000" fo:font-size="10pt" style:font-size-asian="10pt"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font-weight="bold" style:font-weight-asian="bold" style:font-weight-complex="bold"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with-next="always" fo:keep-together="always" fo:widows="0" fo:orphans="0" fo:break-before="page" fo:text-align="justify" fo:text-indent="0.3937in"/>
      <style:text-properties fo:color="#000000" fo:hyphenate="false"/>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VALSTYBĖS ĮMONĖS KĖDAINIŲ MIŠKŲ URĖDIJOS IR VALSTYBĖS ĮMONĖS PRIENŲ MIŠKŲ URĖDIJOS PATIKSLINTŲ VIDINĖS MIŠKOTVARKOS PROJEKTŲ TVIRTINIMO</text:p>
      <text:p text:style-name="P9"/>
      <text:p text:style-name="P10">2010 m. lapkričio 29 d. Nr. D1-954</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6, Nr.<text:s/></text:span><text:a xlink:href="https://www.e-tar.lt/portal/lt/legalAct/TAR.DE6172F73647" office:target-frame-name="_blank" xlink:show="new"><text:span text:style-name="T19">61-2174</text:span></text:a><text:span text:style-name="T20">) 14 straipsnio 3 dalimi,</text:span></text:p>
      <text:p text:style-name="P21"><text:span text:style-name="T22">tvirtin</text:span><text:span text:style-name="T23">u:</text:span></text:p>
      <text:p text:style-name="P24"><text:span text:style-name="T25">1</text:span><text:span text:style-name="T26">. Valstybės įmonės Kėdainių miškų urėdijos patikslintą vidinės miškotvarkos projektą (nepridedama</text:span><text:span text:style-name="T27"><text:note text:note-class="footnote" text:id="_ftn0"><text:note-citation text:label="*">*</text:note-citation><text:note-body><text:p text:style-name="P28"><text:s/><text:span text:style-name="T29">VĮ Kėdainių miškų urėdijos ir VĮ Prienų miškų urėdijos patikslintų vidinės miškotvarkos projektų santraukos skelbiamos „Valstybės žinių“ priede „Informaciniai pranešimai“. Patikslintų vidinės miškotvarkos projektų originalai saugomi Aplinkos ministerij</text:span><text:span text:style-name="T30">os Miškų departamento Miškotvarkos ir miško išteklių skyriuje adresu: A. Juozapavičiaus g. 9, Vilnius.</text:span></text:p><text:p text:style-name="P31"/></text:note-body></text:note></text:span><text:span text:style-name="T32">).</text:span></text:p>
      <text:p text:style-name="P33"><text:span text:style-name="T34">2</text:span><text:span text:style-name="T35">. Valstybės įmonės Prienų miškų urėdijos patikslintą vidinės miškotvarkos projektą (nepridedama</text:span><text:span text:style-name="T36"><text:note text:note-class="footnote" text:id="_ftn1"><text:note-citation text:label="*">*</text:note-citation><text:note-body/></text:note></text:span><text:span text:style-name="T37">).</text:span></text:p>
      <text:p text:style-name="P38"/>
      <text:p text:style-name="P39"/>
      <text:p text:style-name="P40">Aplinkos ministras<text:tab/><text:s/>Gediminas Kazlauskas</text:p>
      <text:p text:style-name="P41"/>
      <text:p text:style-name="P42"><text:span text:style-name="T43">_________________</text:span></text:p>
      <text:p text:style-name="P44"><text:span text:style-name="T45">VĮ KĖDAINIŲ MIŠKŲ URĖDIJOS VIDINĖS MIŠKOTVARKOS PROJEKTO PATIKSLINIMO</text:span></text:p>
      <text:p text:style-name="P46"/>
      <text:p text:style-name="P47"><text:span text:style-name="T48">SANTRAUKA</text:span></text:p>
      <text:p text:style-name="P49"/>
      <text:p text:style-name="P50">VĮ<text:s/>Kėdainių miškų urėdijos miškotvarkos projektas 2003–2012 metams buvo parengtas 2002 m. valstybinės miškų inventorizacijos duomenų pagrindu ir patvirtintas aplinkos ministro 2004 m. sausio 19 d. įsakymu Nr. D1-31.</text:p>
      <text:p text:style-name="P51">„Viešojo naudojimo miško rekreacinės<text:s/>infrastruktūros objektų išdėstymo schema Ąžuoloto girininkijos teritorijoje esančiame Skinderiškio dendrologiniame parke ir Kėdainių girininkijos Babėnų miške“ parengta, papildant VĮ Kėdainių miškų urėdijos vidinės miškotvarkos projekto „Rekreacinių išteklių“ ir „Socialinės miško funkcijos stiprinimo“ skyrius.</text:p>
      <text:p text:style-name="P52"><text:span text:style-name="T53">Miškotvarkos projekto patikslinimas parengtas, siekiant miškų urėdijai gauti paramą pagal Lietuvos kaimo plėtros 2007–2013 metų programos priemonę „Pelno nesiekiančios investicijos miškuose“.</text:span></text:p>
      <text:p text:style-name="P54"><text:span text:style-name="T55">Projek</text:span><text:span text:style-name="T56">tavimo uždaviniai:</text:span></text:p>
      <text:p text:style-name="P57">• atlikti teritorijos rekreacinio potencialo analizę;</text:p>
      <text:p text:style-name="P58">• numatyti socialinės funkcijos stiprinimo priemones;</text:p>
      <text:p text:style-name="P59">• patikslinti kraštovaizdžio formavimo priemonių projektavimą ir įgyvendinimą;</text:p>
      <text:p text:style-name="P60"><text:span text:style-name="T61">• parengti poilsio organizavimo girininkijų mišk</text:span><text:span text:style-name="T62">uose koncepciją, numatant teritorijos pritaikymo žmonių lankymui principus bei pateikiant rekomendacijas būsimam rekreacinės infrastruktūros techniniam projektui.</text:span></text:p>
      <text:p text:style-name="P63"><text:span text:style-name="T64">Projekto sudėtis.</text:span></text:p>
      <text:p text:style-name="P65">Projektą sudaro tekstinė (aiškinamasis raštas) ir grafinė (brėžiniai) dalys bei procedūrų dokumentai.</text:p>
      <text:p text:style-name="P66"><text:span text:style-name="T67">Aiškinamajame rašte išnagrinėti projektuojamos teritorijos rekreaciniai ištekliai (bendra teritorijos apžvalga, gamtos ir kultūros ištekliai, lankytini objektai, poilsiavimo savitumai miškuose, esama miškų urėdijos rekreacinė</text:span><text:span text:style-name="T68"><text:s/>infrastruktūra), išanalizuoti rekreacinio potencialo privalumai, trūkumai, galimybės ir grėsmės (SSGG analizė), aptartos socialinės funkcijos stiprinimo priemonės (rekreacinės infrastruktūros poreikis, poilsio organizavimo idėjos, kraštovaizdžio formavimo</text:span><text:span text:style-name="T69"><text:s/>kirtimai ir kt.), numatytas projektuojamos rekreacinės infrastruktūros objektų išdėstymas bei pateiktos rekomendacijos rekreacinės infrastruktūros techniniam projektui rengti. Projektą iliustruoja 5 rekreacinio planavimo brėžiniai.</text:span></text:p>
      <text:p text:style-name="P70"><text:span text:style-name="T71">Pagrindiniai sprendin</text:span><text:span text:style-name="T72">iai.</text:span></text:p>
      <text:p text:style-name="P73"><text:span text:style-name="T74">Ūkinių priemonių projektavimas.</text:span><text:span text:style-name="T75"><text:s/>Kėdainių girininkijos Babėnų miške numatomi kraštovaizdžio formavimo kirtimai 15 kvartalo 12 sklype ir 16 kvartalo 1–7 sklypuose. Ąžuoloto girininkijos Skinderiškio dendrologiniame parke kraštovaizdžio kompleksinio fo</text:span><text:span text:style-name="T76">rmavimo kirtimai suprojektuoti 421 kvartalo 13, 17, 25, 28–37, 39–44, 46, 48–58, 62 ir 64 sklypuose. Iš viso miškų urėdijoje šie kirtimai bus vykdomi 48,1 ha plote. Kraštovaizdžio formavimo kirtimais iškertamas didžiausias tūris turėtų neviršyti 837 ktm.</text:span></text:p>
      <text:p text:style-name="P77"><text:span text:style-name="T78">R</text:span><text:span text:style-name="T79">ekreacinės infrastruktūros išdėstymas.<text:s/></text:span><text:span text:style-name="T80">Kėdainių girininkijos Babėnų miško rekreacinę infrastruktūrą išplės nauja pėsčiųjų tako atkarpa (1,6 km). Pažintinį pėsčiųjų taką (1,3 km, medinė danga) numatyta papildyti želdinių ir rekreacinės infrastruktūros eleme</text:span><text:span text:style-name="T81">ntais, įrengiant vietinės ir introdukuotos dendrofloros pavyzdžių bei miško tipų ekspozicijas.<text:s/></text:span></text:p>
      <text:p text:style-name="P82">Ąžuoloto girininkijos Skinderiškio dendrologiniame parke suprojektuoti pėsčiųjų pažintiniai takai, skirti susipažinti su dendrologinės kolekcijos bei kraštovaizdžio elementais. Pagrindinis ir šalutiniai maršrutai sudarys 4,7 km atkarpą.</text:p>
      <text:p text:style-name="P83"/>
      <text:p text:style-name="P84"><text:span text:style-name="T85">_________________</text:span></text:p>
      <text:p text:style-name="P86"><text:span text:style-name="T87">VĮ PRIENŲ MIŠKŲ URĖDIJOS VIDINĖS MIŠKOTVARKOS PROJEKTO PATIKSLINIMO</text:span></text:p>
      <text:p text:style-name="P88"/>
      <text:p text:style-name="P89"><text:span text:style-name="T90">SANTRAUKA</text:span></text:p>
      <text:p text:style-name="P91"/>
      <text:p text:style-name="P92">VĮ Prienų miškų urėdijos vidinės miškotvarkos projektas 2004–2013<text:s/>metams buvo parengtas 2003 m. valstybinės miškų inventorizacijos duomenų pagrindu ir patvirtintas aplinkos ministro 2005 m. vasario 7 d. įsakymu Nr. D1-64.</text:p>
      <text:p text:style-name="P93">„Viešojo naudojimo miško rekreacinės infrastruktūros objektų išdėstymo schema Verknės girininkijos teritorijoje“ atlikta papildant VĮ Prienų miškų urėdijos vidinės miškotvarkos projekto „Rekreacinių išteklių“ ir „Socialinės miško funkcijos stiprinimo“ skyrius.<text:s/></text:p>
      <text:p text:style-name="P94"><text:span text:style-name="T95">Miškotvarkos projekto patikslinimas atliktas, siekiant miškų urėdijai gauti paramą pagal Lietu</text:span><text:span text:style-name="T96">vos kaimo plėtros 2007–2013 metų programos priemonę „Pelno nesiekiančios investicijos miškuose“.</text:span></text:p>
      <text:p text:style-name="P97"><text:span text:style-name="T98">Projektavimo uždaviniai:</text:span></text:p>
      <text:p text:style-name="P99">• atlikti teritorijos rekreacinio potencialo analizę;</text:p>
      <text:p text:style-name="P100">• numatyti socialinės funkcijos stiprinimo priemones;</text:p>
      <text:p text:style-name="P101">• patikslinti<text:s/>kraštovaizdžio formavimo priemonių projektavimą ir įgyvendinimą;</text:p>
      <text:p text:style-name="P102"><text:span text:style-name="T103">• parengti poilsio organizavimo girininkijos miškuose koncepciją, numatant teritorijos pritaikymo žmonių lankymui principus bei pateikiant rekomendacijas būsimam rekreacinės infrastruktūros t</text:span><text:span text:style-name="T104">echniniam projektui.</text:span></text:p>
      <text:p text:style-name="P105"><text:span text:style-name="T106">Projekto sudėtis.</text:span></text:p>
      <text:p text:style-name="P107">Projektą sudaro tekstinė (aiškinamasis raštas) ir grafinė (brėžiniai) dalys bei procedūrų dokumentai.</text:p>
      <text:p text:style-name="P108"><text:span text:style-name="T109">Aiškinamajame rašte išnagrinėti projektuojamos teritorijos rekreaciniai ištekliai (bendra teritorijos apžvalga,</text:span><text:span text:style-name="T110"><text:s/>poilsiavimo savitumai miškuose ir kt.), išanalizuotas rekreacinis potencialas, aptartos socialinės funkcijos stiprinimo priemonės (rekreacinės infrastruktūros poreikis, poilsio organizavimo idėjos, kraštovaizdžio formavimo kirtimai ir kt.), numatytas proj</text:span><text:span text:style-name="T111">ektuojamos rekreacinės infrastruktūros objektų išdėstymas bei pateiktos rekomendacijos rekreacinės infrastruktūros techniniam projektui rengti. Projektą iliustruoja Guostaus ežero poilsiavietės rekreacinio planavimo schema.</text:span></text:p>
      <text:p text:style-name="P112"><text:span text:style-name="T113">Pagrindiniai sprendiniai.</text:span></text:p>
      <text:p text:style-name="P114"><text:span text:style-name="T115">Kr</text:span><text:span text:style-name="T116">aštovaizdžio formavimo priemonių projektavimas.</text:span><text:span text:style-name="T117"><text:s/>Suprojektuotos šios kraštovaizdžio formavimo priemonės: menkaverčių, ligotų medžių ir krūmų iškirtimas rekonstruojamoje Guostaus ežero poilsiavietėje; pliažo teritorijos išlyginimas ir vejos užsėjimas žole; k</text:span><text:span text:style-name="T118">ompleksinio kraštovaizdžio formavimo kirtimai 4 medynuose (6,0 ha plote).</text:span></text:p>
      <text:p text:style-name="P119"><text:span text:style-name="T120">Rekreacinės infrastruktūros objektų išdėstymas.<text:s/></text:span><text:span text:style-name="T121">Pagrindinė – aktyvaus poilsio zona girininkijos miškuose numatyta 11–12 kvartaluose, kur bus atnaujinta Guostaus ežero poilsiavietė.</text:span></text:p>
      <text:p text:style-name="P122">Guostaus ežero rekonstruojamoje poilsiavietėje projektuojama rekreacinė infrastruktūra, suteiksianti aktyvaus ir pasyvaus poilsio gamtoje galimybes. Joje numatyta:</text:p>
      <text:p text:style-name="P123">• dvi automobilių stovėjimo aukštelės (36 vietų), pritaikytos žmonėms su negalia;</text:p>
      <text:p text:style-name="P124">• penkios kempingo vietos su suoliukais, laužavietėmis, vietomis automobiliams ir palapinėms;</text:p>
      <text:p text:style-name="P125">• lauko tualetas, pritaikytas žmonėms su negalia;</text:p>
      <text:p text:style-name="P126">• šiukšlių konteinerių aikštelės su konteineriais;</text:p>
      <text:p text:style-name="P127">• informaciniai ženklai;</text:p>
      <text:p text:style-name="P128">• lauko akmenų atitvaros;</text:p>
      <text:p text:style-name="P129">• dekoratyvinė skulptūrinė kompozicija;</text:p>
      <text:soft-page-break/>
      <text:p text:style-name="P130">• paplūdimio zonoje – paplūdimio suoliukai su stogeliais, persirengimo kabinomis, tilteliais ir laipteliais nusileidimui prie ežero.</text:p>
      <text:p text:style-name="P131"/>
      <text:p text:style-name="P132"><text:span text:style-name="T1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01T22:43:00Z</meta:creation-date>
    <dc:date>2015-07-01T22:43:00Z</dc:date>
    <meta:template xlink:href="Normal" xlink:type="simple"/>
    <meta:editing-cycles>2</meta:editing-cycles>
    <meta:editing-duration>PT0S</meta:editing-duration>
    <meta:document-statistic meta:page-count="4" meta:paragraph-count="64" meta:word-count="795" meta:character-count="7228" meta:row-count="166" meta:non-whitespace-character-count="6497"/>
  </office:meta>
</office:document-meta>
</file>