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3 M. BIRŽELIO 9 D. ĮSAKYMO NR. 3D-233 „DĖL DALIES GARANTINIO UŽMOKESČIO IR DRAUDIMO ĮMOKŲ UŽ GARANTIJŲ SUTEIKIMĄ BANKAMS DĖL KREDITO GAVĖJAMS TEIKIAMŲ KREDITŲ KOMPENSAVIMO TAISYKLIŲ PATVIRTINIMO“ PAKEITIMO</text:p>
      <text:p text:style-name="P12"/>
      <text:p text:style-name="P13">2003 m. rugpjūčio 8 d. Nr. 3D-325</text:p>
      <text:p text:style-name="P14">Vilnius</text:p>
      <text:p text:style-name="P15"/>
      <text:p text:style-name="P16"><text:span text:style-name="T17">Pakeičiu</text:span><text:span text:style-name="T18"><text:s/>Lietuvos Respublikos žemės ūkio ministro 2003 m. birželio 9 d. įsakymą Nr. 3D-233 „Dėl dalies garantinio užmokesčio ir draudimo įmokų už garantijų suteikimą bankams dėl kredito gavėjams teikiamų kreditų kompensavimo taisyklių patvirtinimo“ (Žin., 2003, Nr.<text:s/></text:span><text:a xlink:href="https://www.e-tar.lt/portal/lt/legalAct/TAR.C6D59169AAC8" office:target-frame-name="_blank" xlink:show="new"><text:span text:style-name="T19">57-2559</text:span></text:a><text:span text:style-name="T20">):</text:span></text:p>
      <text:p text:style-name="P21"><text:span text:style-name="T22">1</text:span><text:span text:style-name="T23">. Nurodytuoju įsakymu patvirtintose Dalies garantinio užmokesčio už garantijų suteikimą bankams dėl kreditų gavėjams teikiamų kreditų kompensavimo taisyklėse:</text:span></text:p>
      <text:p text:style-name="P24"><text:span text:style-name="T25">1.1</text:span><text:span text:style-name="T26">. išdėstau 1.2 punktą taip:</text:span></text:p>
      <text:p text:style-name="P27"><text:span text:style-name="T28">„</text:span><text:span text:style-name="T29">1.2</text:span><text:span text:style-name="T30">. trumpalaikių ir vidutinės trukmės kreditų gavėjai – žemės ūkio veiklos subjektai, ūkio subjektai, užsiimantys alternatyvia žemės ūkiui veikla, ir įmonės, kurios superka, perdirba ar realizuoja žemės ūkio produktus bei teikia paslaugas žemės ūkiui, valstybės įmonė Lietuvos žemės ūkio ir maisto produktų rinkos reguliavimo agentūra – 2 proc. garantuojamos sumos.“;</text:span></text:p>
      <text:p text:style-name="P31"><text:span text:style-name="T32">1.2</text:span><text:span text:style-name="T33">. išdėstau 2.1 punktą taip:</text:span></text:p>
      <text:p text:style-name="P34"><text:span text:style-name="T35">„</text:span><text:span text:style-name="T36">2.1</text:span><text:span text:style-name="T37">. žemės ūkio veiklos subjektams ir ūkio subjektams, užsiimantiems alternatyvia žemės ūkiui veikla, už teikiamus trumpalaikius, vidutinės trukmės ir ilgalaikius kreditus – 80 proc. garantinio užmokesčio“.</text:span></text:p>
      <text:p text:style-name="P38"><text:span text:style-name="T39">2</text:span><text:span text:style-name="T40">. Nurodytuoju įsakymu patvirtintose Dalies draudimo įmokų kompensavimo garantuojamų kreditų gavėjams, įkeitusiems bankui turtą, taisyklėse:</text:span></text:p>
      <text:p text:style-name="P41"><text:span text:style-name="T42">2.1</text:span><text:span text:style-name="T43">. išdėstau 1 punktą taip:</text:span></text:p>
      <text:p text:style-name="P44"><text:span text:style-name="T45">„</text:span><text:span text:style-name="T46">1</text:span><text:span text:style-name="T47">. Žemės ūkio veiklos subjektams ir ūkio subjektams, užsiimantiems alternatyvia žemės ūkiui veikla (toliau – kredito gavėjas), imantiems ilgalaikius, vidutinės trukmės ir trumpalaikius kreditus po 2003 m. birželio 14 d., Kaimo rėmimo programos lėšomis kompensuojama 50 proc. bankui įkeisto turto draudimo įmokos, o paėmusiems iki 2003 m. birželio 14 d. kompensuojama 50 proc. bankui įkeičiamo už kredito lėšas įsigyto turto arba kito kredito sumai proporcingo turto draudimo įmokos.“</text:span></text:p>
      <text:p text:style-name="P48"><text:span text:style-name="T49">2.2</text:span><text:span text:style-name="T50">. Papildau nurodytąsias taisykles šiuo 4</text:span><text:span text:style-name="T51">1</text:span><text:span text:style-name="T52"><text:s/>punktu:</text:span></text:p>
      <text:p text:style-name="P53"><text:span text:style-name="T54">„<text:s/></text:span><text:span text:style-name="T55">4</text:span><text:span text:style-name="T56">1</text:span><text:span text:style-name="T57"><text:s/>UAB Žemės ūkio paskolų garantijų fondas, gavęs draudimo kompensavimui reikalingus dokumentus, kas mėnesį iki kito mėnesio 10 d. Nacionalinei mokėjimo agentūrai prie Žemės ūkio ministerijos pateikia kredito gavėjų, kurie kreipėsi dėl įkeisto turto draudimo įmokų kompensavimo, sąrašą. Agentūra per 14 dienų turi pateikti informaciją, ar sąraše išvardyti žemės ūkio veiklos subjektai nėra gavę draudimo įmokos kompensacijos.“</text:span></text:p>
      <text:p text:style-name="P58"/>
      <text:p text:style-name="P59"/>
      <text:p text:style-name="P60"/>
      <text:p text:style-name="P61">Aplinkos ministras,<text:s/></text:p>
      <text:p text:style-name="P62"><text:span text:style-name="T63">pavaduojantis žemės ūkio ministrą</text:span><text:span text:style-name="T64"><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5T12:06:00Z</meta:creation-date>
    <dc:date>2017-09-25T12:06:00Z</dc:date>
    <meta:template xlink:href="Normal.dotm" xlink:type="simple"/>
    <meta:editing-cycles>2</meta:editing-cycles>
    <meta:editing-duration>PT0S</meta:editing-duration>
    <meta:document-statistic meta:page-count="1" meta:paragraph-count="21" meta:word-count="371" meta:character-count="2743" meta:row-count="82" meta:non-whitespace-character-count="2393"/>
  </office:meta>
</office:document-meta>
</file>