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text:s/></text:p>
      <text:p text:style-name="P5"/>
      <text:p text:style-name="P6">DĖL LIETUVOS RESPUBLIKOS SVEIKATOS APSAUGOS MINISTRO 2006 M. RUGSĖJO 14 D. ĮSAKYMO Nr. V-758 „DĖL PROBLEMINIŲ PRODUKTŲ PRISKYRIMO ATITINKAMAI PRODUKTŲ GRUPEI TARPŽINYBINĖS KOMISIJOS SUDARYMO“ IR JĮ KEITUSIŲ ĮSAKYMŲ PRIPAŽINIMO NETEKUSIAIS GALIOS</text:p>
      <text:p text:style-name="P7"/>
      <text:p text:style-name="P8">2010 m. gegužės 5 d. Nr. V-391</text:p>
      <text:p text:style-name="P9">Vilnius</text:p>
      <text:p text:style-name="P10"/>
      <text:p text:style-name="P11"/>
      <text:p text:style-name="P12"><text:span text:style-name="T13">P r i p a ž į s t u netekusiais galios:</text:span></text:p>
      <text:p text:style-name="P14">1. Lietuvos Respublikos sveikatos apsaugos ministro 2006 m. rugsėjo 14 d. įsakymą Nr. V-758 „Dėl Probleminių produktų priskyrimo atitinkamai produktų grupei tarpžinybinės komisijos sudarymo“ (Žin., 2006, Nr. 101-3922);</text:p>
      <text:p text:style-name="P15">2. Lietuvos Respublikos sveikatos apsaugos ministro 2009 m. sausio 16 d. įsakymą Nr. V-9 „Dėl Lietuvos Respublikos sveikatos apsaugos ministro 2006 m. rugsėjo 14 d. įsakymo Nr. V-758 „Dėl Probleminių produktų priskyrimo atitinkamai produktų grupei tarpžinybinės komisijos sudarymo“ pakeitimo“ (Žin., 2009, Nr. 10-391);</text:p>
      <text:p text:style-name="P16">3. Lietuvos Respublikos sveikatos apsaugos ministro 2009 m. liepos 10 d. įsakymą Nr. V-584 „Dėl Lietuvos Respublikos sveikatos apsaugos ministro 2006 m. rugsėjo 14 d. įsakymo Nr. V-758 „Dėl Probleminių produktų priskyrimo atitinkamai produktų grupei tarpžinybinės komisijos sudarymo“ pakeitimo“ (Žin., 2009, Nr. 87-3723).</text:p>
      <text:p text:style-name="P17"/>
      <text:p text:style-name="P18"/>
      <text:p text:style-name="P19"/>
      <text:p text:style-name="P20"><text:span text:style-name="T21">SVEIKATOS APSAUGOS MINISTRAS</text:span><text:span text:style-name="T2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23T13:16:00Z</meta:creation-date>
    <dc:date>2018-08-23T13:1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1" meta:character-count="1312" meta:row-count="41" meta:non-whitespace-character-count="1161"/>
  </office:meta>
</office:document-meta>
</file>