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ab-stops>
          <style:tab-stop style:type="left" style:position="4.12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indent="0.4923in"/>
    </style:style>
  </office:automatic-styles>
  <office:body>
    <office:text text:use-soft-page-breaks="true">
      <text:p text:style-name="P1"><text:span text:style-name="T7">LIETUVOS RESPUBLIKOS ŽEMĖS ŪKIO MINISTRAS</text:span></text:p>
      <text:p text:style-name="P8"/>
      <text:p text:style-name="P9">Į S A K Y M A S</text:p>
      <text:p text:style-name="P10">DĖL ŽEMĖS ŪKIO MINISTERIJOS 1998 M. LIEPOS 21 D. ĮSAKYMO NR. 104 „DĖL ŽEMĖS ŪKIO IR MAISTO PREKIŲ IMPORTO TARIFINIŲ KVOTŲ PASKIRSTYMO KONKURSŲ TVARKOS IR KONKURSO PASKELBIMO“ DALINIO PAKEITIMO</text:p>
      <text:p text:style-name="P11"/>
      <text:p text:style-name="P12">2002 m. gegužės 17 d. Nr. 186</text:p>
      <text:p text:style-name="P13">Vilnius</text:p>
      <text:p text:style-name="P14"/>
      <text:p text:style-name="P15"><text:span text:style-name="T16">Iš dalies<text:s/></text:span><text:span text:style-name="T17">keičiu</text:span><text:span text:style-name="T18"><text:s/>Žemės ūkio ir maisto prekių importo tarifinių kvotų paskirstymo konkursų tvarką, patvirtintą Žemės ūkio ministerijos 1998 m. liepos 21 d. įsakymu Nr. 104 „Dėl Žemės ūkio ir maisto prekių importo tarifinių kvotų paskirstymo konkursų tvarkos ir konkurso paskelbimo“ (Žin., 1998, Nr.<text:s/></text:span><text:a xlink:href="https://www.e-tar.lt/portal/lt/legalAct/TAR.91C7E5207BE3" office:target-frame-name="_blank" xlink:show="new"><text:span text:style-name="T19">66-1935</text:span></text:a><text:span text:style-name="T20">; 2002, Nr.<text:s/></text:span><text:a xlink:href="https://www.e-tar.lt/portal/lt/legalAct/TAR.DF7086E49C87" office:target-frame-name="_blank" xlink:show="new"><text:span text:style-name="T21">29-1061</text:span></text:a><text:span text:style-name="T22">):</text:span></text:p>
      <text:p text:style-name="P23"><text:span text:style-name="T24">1</text:span><text:span text:style-name="T25">. Išdėstau 6.1 punktą taip:</text:span></text:p>
      <text:p text:style-name="P26"><text:span text:style-name="T27">„</text:span><text:span text:style-name="T28">6.1</text:span><text:span text:style-name="T29">. Vokai atplėšiami dalyvaujant ne mažiau kaip pusei komisijos narių.“</text:span></text:p>
      <text:p text:style-name="P30"><text:span text:style-name="T31">2</text:span><text:span text:style-name="T32">. Išdėstau 6.10 punktą taip:</text:span></text:p>
      <text:p text:style-name="P33"><text:span text:style-name="T34">„</text:span><text:span text:style-name="T35">6.10</text:span><text:span text:style-name="T36">. Komisijos sprendimai priimami dalyvaujant ne mažiau kaip pusei komisijos narių paprasta balsų dauguma. Balsams pasiskirsčius po lygiai, lemia komisijos pirmininko balsas.“</text:span></text:p>
      <text:p text:style-name="P37"><text:span text:style-name="T38">3</text:span><text:span text:style-name="T39">. Išdėstau 9.1 punktą taip:</text:span></text:p>
      <text:p text:style-name="P40"><text:span text:style-name="T41">„</text:span><text:span text:style-name="T42">9.1</text:span><text:span text:style-name="T43">. Prekių importo tarifinę kvotą gavusiam ūkio subjektui išduodamas kvotos turėtojo pažymėjimas, pasirašytas ministro arba viceministro, bei pažymos apie suteiktą vienkartinę importo tarifinę kvotą, pasirašytos ministerijos sekretoriaus arba departamento direktoriaus.“</text:span></text:p>
      <text:p text:style-name="P44"><text:span text:style-name="T45">4</text:span><text:span text:style-name="T46">. Išdėstau 9.4 punktą taip:</text:span></text:p>
      <text:p text:style-name="P47"><text:span text:style-name="T48">„</text:span><text:span text:style-name="T49">9.4</text:span><text:span text:style-name="T50">. Naujos pažymos apie suteiktą vienkartinę importo tarifinę kvotą neišduodamos ir komisijos sprendimu ūkio subjektai netenka teisės vienerius metus dalyvauti žemės ūkio ir maisto prekių importo tarifinių kvotų paskirstymo konkursuose:</text:span></text:p>
      <text:p text:style-name="P51"><text:span text:style-name="T52">9.4.1</text:span><text:span text:style-name="T53">. jeigu kvotos galiojimo laikotarpiu du ar daugiau kartų nesilaiko 9.3.1 punkto reikalavimo. Šiuo atveju taip pat sustabdomas jiems skirtų kvotų galiojimas;</text:span></text:p>
      <text:p text:style-name="P54"><text:span text:style-name="T55">9.4.2</text:span><text:span text:style-name="T56">. jeigu, pasibaigus kvotos galiojimo laikotarpiui, nesilaiko 9.3.1 punkto reikalavimo;</text:span></text:p>
      <text:p text:style-name="P57"><text:span text:style-name="T58">9.4.3</text:span><text:span text:style-name="T59">. jeigu nesilaiko 9.3.2 arba 9.3.3 punktuose nustatytų reikalavimų. Šiuo atveju taip pat sustabdomas jiems skirtų kvotų galiojimas;</text:span></text:p>
      <text:p text:style-name="P60"><text:span text:style-name="T61">9.4.4</text:span><text:span text:style-name="T62">. jeigu nesilaiko 9.3.4 arba 9.3.5 punktuose nustatytų reikalavimų. Šiuo atveju taip pat anuliuojamos jiems skirtos kvotos.“</text:span></text:p>
      <text:p text:style-name="P63"/>
      <text:p text:style-name="P64"/>
      <text:p text:style-name="P65"/>
      <text:p text:style-name="P66">ŽEMĖS ŪKIO MINISTRAS<text:tab/>JERONIMAS KRAUJELIS</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3T13:18:00Z</meta:creation-date>
    <dc:date>2017-03-13T13:18:00Z</dc:date>
    <meta:template xlink:href="Normal.dotm" xlink:type="simple"/>
    <meta:editing-cycles>2</meta:editing-cycles>
    <meta:editing-duration>PT0S</meta:editing-duration>
    <meta:document-statistic meta:page-count="1" meta:paragraph-count="32" meta:word-count="304" meta:character-count="2267" meta:row-count="99" meta:non-whitespace-character-count="1995"/>
  </office:meta>
</office:document-meta>
</file>