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break-before="page" fo:text-align="justify" fo:text-indent="0.4923in">
        <style:tab-stops>
          <style:tab-stop style:type="left" style:position="3.522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4" style:family="table-column">
      <style:table-column-properties style:column-width="2.7791in" style:use-optimal-column-width="false"/>
    </style:style>
    <style:style style:name="TableColumn45" style:family="table-column">
      <style:table-column-properties style:column-width="1.2819in" style:use-optimal-column-width="false"/>
    </style:style>
    <style:style style:name="TableColumn46" style:family="table-column">
      <style:table-column-properties style:column-width="1.2145in" style:use-optimal-column-width="false"/>
    </style:style>
    <style:style style:name="TableColumn47" style:family="table-column">
      <style:table-column-properties style:column-width="1.4166in" style:use-optimal-column-width="false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text-transform="uppercase"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TimesLT" fo:language="en" fo:country="GB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fo:font-size="10pt" style:font-size-asian="10pt" fo:language="en" fo:country="US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text-transform="uppercase"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text-transform="uppercase"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text-transform="uppercase" fo:color="#000000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PAAIŠKINAMOJO RAŠTO FORMOS TVIRTINIMO</text:p>
      <text:p text:style-name="P12"/>
      <text:p text:style-name="P13">1998 m. sausio 5 d. Nr. 1</text:p>
      <text:p text:style-name="P14">Vilnius</text:p>
      <text:p text:style-name="P15"/>
      <text:p text:style-name="P16"><text:span text:style-name="T17">Vadovaudamasis Lietuvos Respublikos Vyriausybės 1993 m. spalio 27 d. nutarimu Nr. 804 „D</text:span><text:span text:style-name="T18">ėl įmonių, turinčių juridinio asmens teises, metinės finansinės atskaitomybės (Žin., 1993, Nr.<text:s/></text:span><text:a xlink:href="https://www.e-tar.lt/portal/lt/legalAct/TAR.F85A0C48BCC7" office:target-frame-name="_blank" xlink:show="new"><text:span text:style-name="T19">58-1123</text:span></text:a><text:span text:style-name="T20">; 1994, Nr.<text:s/></text:span><text:a xlink:href="https://www.e-tar.lt/portal/lt/legalAct/TAR.743154EF1F4E" office:target-frame-name="_blank" xlink:show="new"><text:span text:style-name="T21">28-498</text:span></text:a><text:span text:style-name="T22">; 1995, Nr.<text:s/></text:span><text:a xlink:href="https://www.e-tar.lt/portal/lt/legalAct/TAR.5F5D65699330" office:target-frame-name="_blank" xlink:show="new"><text:span text:style-name="T23">49-1195</text:span></text:a><text:span text:style-name="T24">),</text:span></text:p>
      <text:p text:style-name="P25"><text:span text:style-name="T26">įsakau</text:span><text:span text:style-name="T27">:</text:span></text:p>
      <text:p text:style-name="P28">Patvirtinti pavyzdinę pilnos metinės finansinės atskaitomybės paaiškinamojo rašto formą (pridedama). Ši forma turi būti įtraukta į metinę finansinę atskaitomybę pradedant 1999 metais.</text:p>
      <text:p text:style-name="P29"/>
      <text:p text:style-name="P30"/>
      <text:p text:style-name="P31">FINANSŲ MINISTRAS<text:tab/>ALGIRDAS ŠEMETA</text:p>
      <text:p text:style-name="P32">______________</text:p>
      <text:soft-page-break/>
      <text:p text:style-name="P33"><text:span text:style-name="T34">Pavadinimas.........................</text:span><text:span text:style-name="T35"><text:tab/></text:span><text:span text:style-name="T36">Forma TC</text:span></text:p>
      <text:p text:style-name="P37">Buveinė................................<text:tab/>Patvirtinta finansų ministro</text:p>
      <text:p text:style-name="P38">Patvirtinimo data..................<text:tab/>1998 01 05 įsakymu Nr. 1</text:p>
      <text:p text:style-name="P39"/>
      <text:p text:style-name="P40"><text:span text:style-name="T41">Ypatingosios veiklos rezultatai (Lt)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odikliai</text:p>
          </table:table-cell>
          <table:table-cell table:style-name="TableCell51">
            <text:p text:style-name="P52">Kodai</text:p>
          </table:table-cell>
          <table:table-cell table:style-name="TableCell53">
            <text:p text:style-name="P54">Ataskaitiniai finansiniai metai</text:p>
          </table:table-cell>
          <table:table-cell table:style-name="TableCell55">
            <text:p text:style-name="P56">Praėję finansiniai metai</text:p>
          </table:table-cell>
        </table:table-row>
        <table:table-row table:style-name="TableRow57">
          <table:table-cell table:style-name="TableCell58">
            <text:p text:style-name="P59"><text:span text:style-name="T60">a)<text:s/></text:span><text:span text:style-name="T61">Pagautė (ypatingosios pajamos)<text:s/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- – – – – – – -</text:p>
          </table:table-cell>
          <table:table-cell table:style-name="TableCell66">
            <text:p text:style-name="P67"><text:span text:style-name="T68">- – – – – – – -</text:span></text:p>
          </table:table-cell>
        </table:table-row>
        <table:table-row table:style-name="TableRow69">
          <table:table-cell table:style-name="TableCell70">
            <text:p text:style-name="P71"><text:span text:style-name="T72">iš viso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Reikšmingų sumų<text:s/></text:span><text:span text:style-name="T83">detalizavimas</text:span><text:span text:style-name="T84"><text:note text:note-class="footnote" text:id="_ftn0"><text:note-citation text:label="*">*</text:note-citation><text:note-body><text:p text:style-name="P85"><text:span text:style-name="T86"><text:s/></text:span><text:span text:style-name="T87">Detalizuojant reikšmingas pagautės (netekimų) sumas, būtina nurodyti sumas, sudarančias daugiau kaip 20% visų ypatingosios veiklos pagautės (netekimų)<text:s/></text:span><text:span text:style-name="T88">sumų, o jei nė viena suma neviršija 20%, tuomet – 3 didžiausias sumas.</text:span></text:p><text:p text:style-name="P89"/></text:note-body></text:note></text:span><text:span text:style-name="T90">: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- – – – – – – -</text:p>
          </table:table-cell>
          <table:table-cell table:style-name="TableCell95">
            <text:p text:style-name="P96">- – – – – – – -</text:p>
          </table:table-cell>
        </table:table-row>
        <table:table-row table:style-name="TableRow97">
          <table:table-cell table:style-name="TableCell98">
            <text:p text:style-name="P99">...........................................................................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.....<text:s/></text:p>
          </table:table-cell>
          <table:table-cell table:style-name="TableCell104">
            <text:p text:style-name="P105">.....<text:s/></text:p>
          </table:table-cell>
        </table:table-row>
        <table:table-row table:style-name="TableRow106">
          <table:table-cell table:style-name="TableCell107">
            <text:p text:style-name="P108">..........................................................................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.....</text:p>
          </table:table-cell>
          <table:table-cell table:style-name="TableCell113">
            <text:p text:style-name="P114">.....</text:p>
          </table:table-cell>
        </table:table-row>
        <table:table-row table:style-name="TableRow115">
          <table:table-cell table:style-name="TableCell116">
            <text:p text:style-name="P117">..........................................................................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.....</text:p>
          </table:table-cell>
          <table:table-cell table:style-name="TableCell122">
            <text:p text:style-name="P123">.....</text:p>
          </table:table-cell>
        </table:table-row>
        <table:table-row table:style-name="TableRow124">
          <table:table-cell table:style-name="TableCell125">
            <text:p text:style-name="P126">..........................................................................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.....</text:p>
          </table:table-cell>
          <table:table-cell table:style-name="TableCell131">
            <text:p text:style-name="P132">.....</text:p>
          </table:table-cell>
        </table:table-row>
        <table:table-row table:style-name="TableRow133">
          <table:table-cell table:style-name="TableCell134">
            <text:p text:style-name="P135">..........................................................................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.....</text:p>
          </table:table-cell>
          <table:table-cell table:style-name="TableCell140">
            <text:p text:style-name="P141">....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Normal"><text:span text:style-name="T153">b</text:span><text:span text:style-name="T154">) Netekimai (ypatingosios sąnaudos)<text:s/>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- – – – – – – -</text:p>
          </table:table-cell>
          <table:table-cell table:style-name="TableCell159">
            <text:p text:style-name="Normal"><text:span text:style-name="T160">- – – – – – – -</text:span></text:p>
          </table:table-cell>
        </table:table-row>
        <table:table-row table:style-name="TableRow161">
          <table:table-cell table:style-name="TableCell162">
            <text:p text:style-name="P163"><text:span text:style-name="T164">iš viso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Reikšmingų sumų detalizavimas*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- – – – – – – -</text:p>
          </table:table-cell>
          <table:table-cell table:style-name="TableCell178">
            <text:p text:style-name="P179">- – – – – – – -</text:p>
          </table:table-cell>
        </table:table-row>
        <table:table-row table:style-name="TableRow180">
          <table:table-cell table:style-name="TableCell181">
            <text:p text:style-name="P182">.............................................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.....<text:s/></text:p>
          </table:table-cell>
          <table:table-cell table:style-name="TableCell187">
            <text:p text:style-name="P188">.....<text:s/></text:p>
          </table:table-cell>
        </table:table-row>
        <table:table-row table:style-name="TableRow189">
          <table:table-cell table:style-name="TableCell190">
            <text:p text:style-name="P191">..........................................................................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.....</text:p>
          </table:table-cell>
          <table:table-cell table:style-name="TableCell196">
            <text:p text:style-name="P197">.....</text:p>
          </table:table-cell>
        </table:table-row>
        <table:table-row table:style-name="TableRow198">
          <table:table-cell table:style-name="TableCell199">
            <text:p text:style-name="P200">..........................................................................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.....</text:p>
          </table:table-cell>
          <table:table-cell table:style-name="TableCell205">
            <text:p text:style-name="P206">.....</text:p>
          </table:table-cell>
        </table:table-row>
        <table:table-row table:style-name="TableRow207">
          <table:table-cell table:style-name="TableCell208">
            <text:p text:style-name="P209">.........................................................................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.....</text:p>
          </table:table-cell>
          <table:table-cell table:style-name="TableCell214">
            <text:p text:style-name="P215">.....</text:p>
          </table:table-cell>
        </table:table-row>
        <table:table-row table:style-name="TableRow216">
          <table:table-cell table:style-name="TableCell217">
            <text:p text:style-name="P218">.........................................................................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.....</text:p>
          </table:table-cell>
          <table:table-cell table:style-name="TableCell223">
            <text:p text:style-name="P224">.....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- – – – – – – -</text:p>
          </table:table-cell>
          <table:table-cell table:style-name="TableCell232">
            <text:p text:style-name="P233">- – – – – – – -</text:p>
          </table:table-cell>
        </table:table-row>
        <table:table-row table:style-name="TableRow234">
          <table:table-cell table:style-name="TableCell235">
            <text:p text:style-name="Normal"><text:span text:style-name="T236">c)<text:s/></text:span><text:span text:style-name="T237">Ypatingosios veiklos rezultatas<text:s/></text:span><text:span text:style-name="T238">(a–b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- – – – – – – -</text:p>
          </table:table-cell>
          <table:table-cell table:style-name="TableCell252">
            <text:p text:style-name="P253"><text:span text:style-name="T254">- – – – – – – -</text:span></text:p>
          </table:table-cell>
        </table:table-row>
      </table:table>
      <text:p text:style-name="P255"><text:span text:style-name="T2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40:00Z</meta:creation-date>
    <dc:date>2015-06-09T17:40:00Z</dc:date>
    <meta:template xlink:href="Normal" xlink:type="simple"/>
    <meta:editing-cycles>2</meta:editing-cycles>
    <meta:editing-duration>PT0S</meta:editing-duration>
    <meta:document-statistic meta:page-count="2" meta:paragraph-count="87" meta:word-count="226" meta:character-count="2365" meta:row-count="171" meta:non-whitespace-character-count="2226"/>
  </office:meta>
</office:document-meta>
</file>