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letter-spacing="0.0694in"/>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fo:color="#000000"/>
    </style:style>
    <style:style style:name="P70" style:parent-style-name="Normal" style:family="paragraph">
      <style:text-properties fo:color="#000000"/>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PINIGINĖS SOCIALINĖS PARAMOS NEPASITURINČIOMS ŠEIMOMS IR VIENIEMS GYVENANTIEMS ASMENIMS ĮSTATYMO 17 STRAIPSNIO PAKEITIMO ĮSTATYMO PROJEKTO NR. XIP-4896</text:span></text:p>
      <text:p text:style-name="Normal"/>
      <text:p text:style-name="P16">2013 m. birželio 20 d.<text:span text:style-name="T17"><text:s/>Nr.<text:s/></text:span>569</text:p>
      <text:p text:style-name="P18">Vilnius</text:p>
      <text:p text:style-name="P19"/>
      <text:p text:style-name="P20"><text:span text:style-name="T21">Vadovaudamasi Lietuvos Respublikos Seimo statuto (Žin., 1994, Nr.<text:s/></text:span><text:a xlink:href="https://www.e-tar.lt/portal/lt/legalAct/TAR.123B53F30F70" office:target-frame-name="_blank" xlink:show="new"><text:span text:style-name="T22">15-249</text:span></text:a><text:span text:style-name="T23">; 1999, Nr.<text:s/></text:span><text:a xlink:href="https://www.e-tar.lt/portal/lt/legalAct/TAR.86CB9006CC7F" office:target-frame-name="_blank" xlink:show="new"><text:span text:style-name="T24">5-97</text:span></text:a><text:span text:style-name="T25">; 2000, Nr.<text:s/></text:span><text:a xlink:href="https://www.e-tar.lt/portal/lt/legalAct/TAR.79DC1A5C1854" office:target-frame-name="_blank" xlink:show="new"><text:span text:style-name="T26">86-2617</text:span></text:a><text:span text:style-name="T27">; 2004, Nr.<text:s/></text:span><text:a xlink:href="https://www.e-tar.lt/portal/lt/legalAct/TAR.4298E3090257" office:target-frame-name="_blank" xlink:show="new"><text:span text:style-name="T28">165-6025</text:span></text:a><text:span text:style-name="T29">) 138 straipsnio 3 dalimi ir<text:s/></text:span><text:span text:style-name="T30">atsižvelgdama į Lietuvos Respublikos Seimo valdybos 2013 m. balandžio 19 d. sprendimo Nr. SV-S-175 1 punkto 8 papunktį,<text:s/></text:span>Lietuvos Respublikos Vyriausybė<text:span text:style-name="T31"><text:s/>nutaria</text:span>:</text:p>
      <text:p text:style-name="P32"><text:span text:style-name="T33">Nepritarti Lietuvos Respublikos piniginės socialinės paramos nepasiturinčioms šeimoms ir vien</text:span><text:span text:style-name="T34">iems gyvenantiems asmenims įstatymo 17 straipsnio pakeitimo įstatymo projektui Nr. XIP-4896 (toliau – Įstatymo projektas) dėl šių priežasčių:</text:span></text:p>
      <text:p text:style-name="P35"><text:span text:style-name="T36">1</text:span><text:span text:style-name="T37">. Įstatymo projektu siekiama nustatyti, kad išmokos žemės ūkio veiklai nebūtų įskaitomos į bendrai gyvenančių</text:span><text:span text:style-name="T38"><text:s/>asmenų arba vieno gyvenančio asmens pajamas skiriant piniginę socialinę paramą, ir skatinti socialiai remtinus asmenis įdirbti turimą nedidelį žemės sklypą.</text:span></text:p>
      <text:p text:style-name="P39"><text:span text:style-name="T40">Vadovaujantis Lietuvos Respublikos žemės ūkio, maisto ūkio ir kaimo plėtros įstatymo (Žin., 2002,<text:s/></text:span><text:span text:style-name="T41">Nr.<text:s/></text:span><text:a xlink:href="https://www.e-tar.lt/portal/lt/legalAct/TAR.80CA64E588A1" office:target-frame-name="_blank" xlink:show="new"><text:span text:style-name="T42">72-3009</text:span></text:a><text:span text:style-name="T43">; 2008, Nr.<text:s/></text:span><text:a xlink:href="https://www.e-tar.lt/portal/lt/legalAct/TAR.8B8ACD8B99A1" office:target-frame-name="_blank" xlink:show="new"><text:span text:style-name="T44">81-3174</text:span></text:a><text:span text:style-name="T45">) nuostatomis, žemės ūkio veiklos subjektams gali būti mokamos tiesioginės išmokos (finansinė parama, teikiama pajamų lygiui palaikyti) ir kompensacinės išmokos (finansinė parama dėl nepalankių ūkininkavimo sąlygų, ekologinio ūkininkavimo įsipareigojimų, a</text:span><text:span text:style-name="T46">plinkosaugos ar teisės aktų nustatytų kitų apribojimų vykdymo negautoms pajamoms ar turėtoms papildomoms išlaidoms kompensuoti).<text:s/></text:span></text:p>
      <text:p text:style-name="P47">Lietuva yra pasirinkusi vienkartinės tiesioginės išmokos už plotus schemą, kai, be išmokų, skiriamų iš Europos Sąjungos biudžeto, numatyta galimybė mokėti papildomas nacionalines tiesiogines išmokas iš valstybės biudžeto. Tiesioginių išmokų paskirtis – palaikyti Lietuvos žemdirbių pajamų lygį. Jomis taip pat siekiama padidinti lietuviškų žemės ūkio produktų konkurencingumą bendroje Europos Sąjungos rinkoje. Tiesioginių išmokų dydis Lietuvos žemės ūkio veiklos subjektams šiuo metu siekia 450 Lt/ha ir tai sudaro apie pusę siektino Europos Sąjungos išmokų vidurkio sumos (918 Lt/ha).</text:p>
      <text:p text:style-name="P48"><text:span text:style-name="T49">Nurodytos paskirties ir dydžio išmokų žemės ūkio ve</text:span><text:span text:style-name="T50">iklai neįskaitymas į skaičiuojamas asmens pajamas skiriant piniginę socialinę paramą neatitiktų piniginės socialinės paramos teikimo socialinio teisingumo ir veiksmingumo principo, kuris nustato, kad piniginė socialinė parama teikiama siekiant sudaryti sąl</text:span><text:span text:style-name="T51">ygas gauti paramą tada, kada jos labiausiai reikia, didinti motyvaciją integruotis į darbo rinką ir išvengti skurdo spąstų bei racionaliai naudoti turimus išteklius. Siūlomo reguliavimo įteisinimas išmokų žemės ūkio veiklai gavėjams suteiktų daugiau teisių</text:span><text:span text:style-name="T52"><text:s/>palyginti su kitais piniginės socialinės paramos gavėjais, kurių gaunamos tikslinės paskirties lėšos yra skaičiuojamos. Todėl siūlymas nustatyti palankesnes piniginės socialinės paramos, kuri teikiama nepasiturintiems gyventojams, teikimo sąlygas asmenims</text:span><text:span text:style-name="T53">, vykdantiems žemės ūkio veiklą ir gaunantiems išmokas žemės ūkio veiklai, yra objektyviai nepagrįstas.<text:s/></text:span></text:p>
      <text:p text:style-name="P54"><text:span text:style-name="T55">2</text:span><text:span text:style-name="T56">. Siūlomas teisinis reguliavimas būtų taikomas teikiant piniginę socialinę paramą (socialinę pašalpą, būsto šildymo išlaidų, geriamojo vandens išl</text:span><text:span text:style-name="T57">aidų ir karšto vandens išlaidų kompensacijas, socialinę paramą mokiniams, išmoką vaikui) gyventojams, kuriems ši parama skiriama įvertinus gaunamas pajamas, nustatytas Lietuvos Respublikos piniginės socialinės paramos nepasiturintiems gyventojams įstatymo<text:s/></text:span><text:span text:style-name="T58">(Žin., 2003, Nr.<text:s/></text:span><text:a xlink:href="https://www.e-tar.lt/portal/lt/legalAct/TAR.3EEE59417F13" office:target-frame-name="_blank" xlink:show="new"><text:span text:style-name="T59">73-3352</text:span></text:a><text:span text:style-name="T60">; 2011, Nr.<text:s/></text:span><text:a xlink:href="https://www.e-tar.lt/portal/lt/legalAct/TAR.AFA734FB8321" office:target-frame-name="_blank" xlink:show="new"><text:span text:style-name="T61">155-7353</text:span></text:a><text:span text:style-name="T62">) 17 straipsnyje. Kadangi teisės norma, kuria valstybė</text:span><text:span text:style-name="T63"><text:s/>prisiima atitinkamą įsipareigojimą,<text:s/></text:span><text:soft-page-break/><text:span text:style-name="T64">turi būti paremta materialiniais ir finansiniais ištekliais (Lietuvos Respublikos Konstitucinio Teismo 1996 m. lapkričio 12 d. nutarimas (Žin., 1996, Nr.<text:s/></text:span><text:a xlink:href="https://www.e-tar.lt/portal/lt/legalAct/TAR.59B8C4EB3F97" office:target-frame-name="_blank" xlink:show="new"><text:span text:style-name="T65">112-2558</text:span></text:a><text:span text:style-name="T66">), finansinės galimybės teikti piniginę socialinę paramą didesniam asmenų skaičiui yra apribotos. Jeigu būtų įgyvendinta nuostata dėl išmokų žemės ūkio veiklai neįskaitymo į asmenų, kurie kreipiasi dėl piniginės socialinės paramos, sk</text:span><text:span text:style-name="T67">aičiuojamas pajamas, vien tik socialinei pašalpai mokėti iš valstybės biudžeto papildomai prireiktų apie 21,6 mln. litų per metus. Be to, papildomų lėšų reikėtų teikiant ir kitą piniginę socialinę paramą, pavyzdžiui, teikiant socialinę paramą mokiniams, mo</text:span><text:span text:style-name="T68">kant išmoką vaikui ir kita.</text:span></text:p>
      <text:p text:style-name="P69"/>
      <text:p text:style-name="P70"/>
      <text:p text:style-name="Normal"/>
      <text:p text:style-name="P71">Ministras Pirmininkas<text:tab/>Algirdas Butkevičius</text:p>
      <text:p text:style-name="Normal"/>
      <text:p text:style-name="Normal"/>
      <text:p text:style-name="Normal"/>
      <text:p text:style-name="P72">Socialinės apsaugos ir darbo ministrė<text:tab/>Algimanta Pabedinskienė</text:p>
      <text:p text:style-name="Normal"/>
      <text:p text:style-name="P7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PINIGINĖS SOCIALINĖS PARAMOS NEPASITURINČIOMS ŠEIMOMS IR VIENIEMS GYVENANTIEMS ASMENIMS ĮSTATYMO 17 STRAIPSNIO PAKEITIMO ĮSTATYMO PROJEKTO NR</dc:title>
    <meta:initial-creator>lrvk</meta:initial-creator>
    <dc:creator>Adlib User</dc:creator>
    <meta:creation-date>2015-08-30T23:54:00Z</meta:creation-date>
    <dc:date>2015-08-30T23:54:00Z</dc:date>
    <meta:print-date>2013-06-20T12:05:00Z</meta:print-date>
    <meta:template xlink:href="Normal" xlink:type="simple"/>
    <meta:editing-cycles>2</meta:editing-cycles>
    <meta:editing-duration>PT0S</meta:editing-duration>
    <meta:document-statistic meta:page-count="2" meta:paragraph-count="19" meta:word-count="640" meta:character-count="5166" meta:row-count="94" meta:non-whitespace-character-count="4545"/>
  </office:meta>
</office:document-meta>
</file>