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end"/>
      <style:text-properties fo:color="#000000"/>
    </style:style>
    <style:style style:name="P7" style:parent-style-name="Normal" style:family="paragraph">
      <style:paragraph-properties fo:widows="0" fo:orphans="0" fo:text-align="end"/>
      <style:text-properties fo:color="#000000"/>
    </style:style>
    <style:style style:name="P8" style:parent-style-name="Normal" style:family="paragraph">
      <style:paragraph-properties fo:widows="0" fo:orphans="0" fo:text-align="end"/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2 m. gruodžio 12 d. nutarimu Nr. 1519 „Dėl Lietuvos Respublikos Vyriausybės 1999 m. gegužės 4 d. nutarimo Nr. 533 „Dėl Administracinių ginčų komisijų darbo nuostatų patvirtinimo“ pakeitimo“ (Žin., 2012, Nr. 146-7532) patvirtintų Administracinių ginčų komisijų darbo nuostatų 44.5 punktas turi būti toks:<text:s/></text:p>
      <text:p text:style-name="P4">„44.5. nutraukti bylą šiais atvejais: kaip nepriskirtiną komisijai; jeigu yra įsiteisėjęs teismo ar komisijos sprendimas, priimtas dėl ginčo tarp tų pačių šalių, dėl to paties dalyko ir tuo pačiu pagrindu; jeigu pareiškėjas atsisakė skundo (prašymo), išskyrus Lietuvos Respublikos administracinių bylų teisenos įstatymo 56 straipsnio 2 dalyje numatytus atvejus; jeigu, mirus fiziniam asmeniui ar likvidavus juridinį asmenį, kuris buvo pareiškėjas, ginčo teisinis santykis neleidžia perimti teisių; jeigu paaiškėja, kad skundas (prašymas) buvo priimtas praleidus nustatytus jo padavimo terminus;“.</text:p>
      <text:p text:style-name="P5"/>
      <text:p text:style-name="P6">Ministro Pirmininko tarnybos</text:p>
      <text:p text:style-name="P7">Organizacinių reikalų valdybos</text:p>
      <text:p text:style-name="P8">Redagavimo ir vertimų skyrius</text:p>
      <text:p text:style-name="P9"/>
      <text:p text:style-name="P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09:18:00Z</meta:creation-date>
    <dc:date>2013-12-29T09:18:00Z</dc:date>
    <meta:template xlink:href="LLD2Txt.dot" xlink:type="simple"/>
    <meta:editing-cycles>2</meta:editing-cycles>
    <meta:editing-duration>PT0S</meta:editing-duration>
    <meta:document-statistic meta:page-count="1" meta:paragraph-count="2" meta:word-count="676" meta:character-count="1060" meta:row-count="3" meta:non-whitespace-character-count="386"/>
  </office:meta>
</office:document-meta>
</file>