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text:s/></text:span><text:span text:style-name="T7">SANGLAUDOS SKATINIMO veiksmų programos 1 prioriteto „VIETINĖ IR URBANISTINĖ PLĖTRA, KULTŪROS PAVELDO IR GAMTOS IŠSAUGOJIMAS BEI<text:s/></text:span><text:span text:style-name="T8">PRITAIKYMAS TURIZMO PLĖTRAI“ ĮGYVENDINIMO priemonĘ VP3-1.1-VRM-04-r<text:s/></text:span><text:span text:style-name="T9">„SOCIALINIO BŪSTO PLĖTRA IR JO KOKYBĖS GERINIMAS“</text:span></text:p>
      <text:p text:style-name="P10"/>
      <text:p text:style-name="P11">2013 m. gegužės 15 d. Nr. 1V-431</text:p>
      <text:p text:style-name="P12">Vilnius<text:s/></text:p>
      <text:p text:style-name="P13"/>
      <text:p text:style-name="P14"><text:span text:style-name="T15">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6">4-132</text:span></text:a><text:span text:style-name="T17">; 2009, Nr. </text:span><text:a xlink:href="https://www.e-tar.lt/portal/lt/legalAct/TAR.1A75EB4857A2" office:target-frame-name="_blank" xlink:show="new"><text:span text:style-name="T18">131-5682</text:span></text:a><text:span text:style-name="T19">; 2012, Nr. </text:span><text:a xlink:href="https://www.e-tar.lt/portal/lt/legalAct/TAR.35B698D6030F" office:target-frame-name="_blank" xlink:show="new"><text:span text:style-name="T20">56-2785</text:span></text:a><text:span text:style-name="T21">), 100 ir 101 punktais, 2007–</text:span><text:span text:style-name="T22">2013 m. Sanglaudos skatinimo veiksmų programos 1 prioriteto „Vietinė ir urbanistinė plėtra, kultūros paveldo ir gamtos išsaugojimas bei pritaikymas turizmo plėtrai“ įgyvendinimo priemonės</text:span><text:span text:style-name="T23"><text:s/>VP3-1.1-VRM-04-R<text:s/></text:span><text:span text:style-name="T24">„Socialinio būsto plėtra ir jo kokybės gerinimas“ p</text:span><text:span text:style-name="T25">rojektų finansavimo sąlygų aprašo, patvirtinto Lietuvos Respublikos vidaus reikalų ministro 2009 m. balandžio 30 d. įsakymu Nr. 1V-177 (Žin., 2009, Nr. </text:span><text:a xlink:href="https://www.e-tar.lt/portal/lt/legalAct/TAR.7540AAAF6997" office:target-frame-name="_blank" xlink:show="new"><text:span text:style-name="T26">53-2121</text:span></text:a><text:span text:style-name="T27">), 60 punktu ir at</text:span><text:span text:style-name="T28">sižvelgdamas į viešosios įstaigos Centrinės projektų valdymo agentūros 2013 m. balandžio 26 d. projekto paraiškos Nr. VP3-1.1-VRM-04-R-72-003 tinkamumo finansuoti vertinimo ataskaitą,</text:span></text:p>
      <text:p text:style-name="P29"><text:span text:style-name="T30">s k i r i u finansavimą regionų projektų planavimo būdu pateiktam Jurb</text:span><text:span text:style-name="T31">arko rajono savivaldybės administracijos projektui „Socialinio būsto kokybės gerinimas Dariaus ir Girėno g. 33, 58 daugiabučiuose namuose Jurbarko mieste“ (paraiškos kodas Nr. VP3-1.1-VRM-04-R-72-003) įgyvendinti – iki 26 787,80 Lt (dvidešimt šešių tūkstan</text:span><text:span text:style-name="T32">čių septynių šimtų aštuoniasdešimt septynių litų 80 ct) iš Vidaus reikalų ministerijos programos „Regionų plėtros ir Europos Sąjungos struktūrinės paramos programų įgyvendinimo užtikrinimas“ (programos kodas 03.03) (Europos Sąjungos lėšos, finansavimo šalt</text:span><text:span text:style-name="T33">inio kodas 1.3.2.3.1) pagal priemonę „Plėsti būstą (atnaujinti daugiabučius namus ir plėtoti socialinį būstą) probleminėse teritorijose“ (priemonės kodas 01-01-03).</text:span></text:p>
      <text:p text:style-name="P34"/>
      <text:p text:style-name="P35"><text:span text:style-name="T36">Vidaus reikalų ministras</text:span><text:span text:style-name="T37"><text:tab/>Dailis Alfonsas Barakauskas</text:span></text:p>
      <text:p text:style-name="P38"/>
      <text:p text:style-name="P39"><text:span text:style-name="T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09-15T23:42:00Z</meta:creation-date>
    <dc:date>2015-09-15T23:42:00Z</dc:date>
    <meta:template xlink:href="Normal" xlink:type="simple"/>
    <meta:editing-cycles>2</meta:editing-cycles>
    <meta:editing-duration>PT0S</meta:editing-duration>
    <meta:document-statistic meta:page-count="1" meta:paragraph-count="11" meta:word-count="309" meta:character-count="2413" meta:row-count="52" meta:non-whitespace-character-count="2115"/>
  </office:meta>
</office:document-meta>
</file>