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end"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0.5833in" style:use-optimal-column-width="false"/>
    </style:style>
    <style:style style:name="TableColumn143" style:family="table-column">
      <style:table-column-properties style:column-width="2.2159in" style:use-optimal-column-width="false"/>
    </style:style>
    <style:style style:name="TableColumn144" style:family="table-column">
      <style:table-column-properties style:column-width="3.55in" style:use-optimal-column-width="false"/>
    </style:style>
    <style:style style:name="Table141" style:family="table">
      <style:table-properties style:width="6.3493in" fo:margin-left="0.0395in" table:align="left"/>
    </style:style>
    <style:style style:name="TableRow145" style:family="table-row">
      <style:table-row-properties style:min-row-height="0.0423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42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423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23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23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2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23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2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23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423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end"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0.5833in" style:use-optimal-column-width="false"/>
    </style:style>
    <style:style style:name="TableColumn232" style:family="table-column">
      <style:table-column-properties style:column-width="2.2159in" style:use-optimal-column-width="false"/>
    </style:style>
    <style:style style:name="TableColumn233" style:family="table-column">
      <style:table-column-properties style:column-width="3.55in" style:use-optimal-column-width="false"/>
    </style:style>
    <style:style style:name="Table230" style:family="table">
      <style:table-properties style:width="6.3493in" fo:margin-left="0.0395in" table:align="left"/>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P507" style:parent-style-name="Normal" style:family="paragraph">
      <style:paragraph-properties fo:widows="0" fo:orphans="0" fo:text-align="justify"/>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end"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ableColumn516" style:family="table-column">
      <style:table-column-properties style:column-width="0.625in" style:use-optimal-column-width="false"/>
    </style:style>
    <style:style style:name="TableColumn517" style:family="table-column">
      <style:table-column-properties style:column-width="2.7847in" style:use-optimal-column-width="false"/>
    </style:style>
    <style:style style:name="TableColumn518" style:family="table-column">
      <style:table-column-properties style:column-width="2.9236in" style:use-optimal-column-width="false"/>
    </style:style>
    <style:style style:name="Table515" style:family="table">
      <style:table-properties style:width="6.3333in" fo:margin-left="0.075in" table:align="left"/>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fo:text-align="justify"/>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font-style="italic" style:font-style-asian="italic" style:font-style-complex="italic"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34in"/>
    </style:style>
    <style:style style:name="T934" style:parent-style-name="DefaultParagraphFont" style:family="text">
      <style:text-properties fo:color="#000000" fo:letter-spacing="-0.0034in"/>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span text:style-name="T8">ĮSAKYMAS</text:span></text:p>
      <text:p text:style-name="P9"/>
      <text:p text:style-name="P10">DĖL Valstybinės priešgaisrinės priežiūros veiklos administravimo inFormacinės sistemos DUOMENŲ SAUGOS NUOSTATŲ PATVIRTINIMO</text:p>
      <text:p text:style-name="P11"/>
      <text:p text:style-name="P12">2011 m. gegužės 18 d. Nr. 1-178</text:p>
      <text:p text:style-name="P13">Vilnius</text:p>
      <text:p text:style-name="P14"/>
      <text:p text:style-name="P15"><text:span text:style-name="T16">Vadovaudamasis Bendraisiais elektroninės informacijos saugos valstybės institucijų ir įstaigų informacinėse sistemose reikalavimais, patvirtintais Lietuvos Respublikos Vyriausybės 1997 m. rugsėjo 4 d. nuta</text:span><text:span text:style-name="T17">rimu Nr. 952 „Dėl elektroninės informacijos saugos valstybės institucijų ir įstaigų informacinėse sistemose“ (Žin., 1997, Nr.<text:s/></text:span><text:a xlink:href="https://www.e-tar.lt/portal/lt/legalAct/TAR.69A782236F58" office:target-frame-name="_blank" xlink:show="new"><text:span text:style-name="T18">83-2075</text:span></text:a><text:span text:style-name="T19">; 2007, Nr. 49-1891),</text:span></text:p>
      <text:p text:style-name="P20"><text:span text:style-name="T21">1</text:span><text:span text:style-name="T22">.<text:s/></text:span><text:span text:style-name="T23">Tvirtinu</text:span><text:span text:style-name="T24"><text:s/>Valsty</text:span><text:span text:style-name="T25">binės priešgaisrinės priežiūros veiklos administravimo informacinės sistemos duomenų saugos nuostatus (pridedama).</text:span></text:p>
      <text:p text:style-name="P26"><text:span text:style-name="T27">2</text:span><text:span text:style-name="T28">.<text:s/></text:span><text:span text:style-name="T29">Skiriu</text:span><text:span text:style-name="T30"><text:s/>Valstybinės priešgaisrinės priežiūros veiklos administravimo informacinės sistemos saugos įgaliotiniu Priešgaisrinės apsaugos i</text:span><text:span text:style-name="T31">r gelbėjimo departamento prie Vidaus reikalų ministerijos (toliau vadinama – Departamentas) Operatyvaus valdymo valdybos Informacinių technologijų ir ryšių skyriaus vyriausiąjį specialistą Viačeslavą Jabluniną.</text:span></text:p>
      <text:p text:style-name="P32"><text:span text:style-name="T33">3</text:span><text:span text:style-name="T34">.<text:s/></text:span><text:span text:style-name="T35">Pavedu</text:span><text:span text:style-name="T36"><text:s/>Departamento Operatyvaus valdym</text:span><text:span text:style-name="T37">o valdybos Informacinių technologijų ir ryšių skyriaus vyriausiajam specialistui Viačeslavui Jabluninui iki Valstybinės priešgaisrinės priežiūros veiklos administravimo informacinės sistemos sukūrimo projekto pabaigos parengti saugos politiką įgyvendinanči</text:span><text:span text:style-name="T38">us dokumentus:</text:span></text:p>
      <text:p text:style-name="P39"><text:span text:style-name="T40">3.1</text:span><text:span text:style-name="T41">. Valstybinės priešgaisrinės priežiūros veiklos administravimo informacinės sistemos elektroninės informacijos tvarkymo taisykles;</text:span></text:p>
      <text:p text:style-name="P42"><text:span text:style-name="T43">3.2</text:span><text:span text:style-name="T44">. Valstybinės priešgaisrinės priežiūros veiklos administravimo informacinės sistemos veiklos tęsti</text:span><text:span text:style-name="T45">numo valdymo planą;</text:span></text:p>
      <text:p text:style-name="P46"><text:span text:style-name="T47">3.3</text:span><text:span text:style-name="T48">. Valstybinės priešgaisrinės priežiūros veiklos administravimo informacinės sistemos naudotojų administravimo taisykles.</text:span></text:p>
      <text:p text:style-name="P49"/>
      <text:p text:style-name="P50"/>
      <text:p text:style-name="P51"><text:span text:style-name="T52">Direktorius</text:span></text:p>
      <text:p text:style-name="P53">vidaus tarnybos generolas<text:s/><text:tab/>Remigijus Baniulis</text:p>
      <text:p text:style-name="P54"/>
      <text:p text:style-name="P55">SUDERINTA</text:p>
      <text:p text:style-name="P56">Lietuvos Respublikos vidaus<text:s/>reikalų</text:p>
      <text:p text:style-name="P57">ministerijos 2011 m. gegužės 10 d.</text:p>
      <text:p text:style-name="P58">raštu Nr. 1D-3369(6)</text:p>
      <text:p text:style-name="P59"/>
      <text:p text:style-name="P60"><text:span text:style-name="T61">_________________</text:span></text:p>
      <text:p text:style-name="P62"/>
      <text:soft-page-break/>
      <text:p text:style-name="P63"><text:span text:style-name="T64">PATVIRTINTA</text:span></text:p>
      <text:p text:style-name="P65">Priešgaisrinės apsaugos ir<text:s/></text:p>
      <text:p text:style-name="P66">gelbėjimo departamento prie<text:s/></text:p>
      <text:p text:style-name="P67">Vidaus reikalų ministerijos direktoriaus<text:s/></text:p>
      <text:p text:style-name="P68">2011 m. gegužės 18 d. įsakymu Nr. 1-178</text:p>
      <text:p text:style-name="P69"/>
      <text:p text:style-name="P70"><text:span text:style-name="T71">VALSTYBINĖS P</text:span><text:span text:style-name="T72">RIEŠGAISRINĖS PRIEŽIŪROS VEIKLOS ADMINISTRAVIMO INFORMACINĖS SISTEMOS DUOMENŲ SAUG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priešgaisrinės priežiūros veiklos administravimo informacinės sistemos duomenų saugos nuostatai (toliau – Saugos</text:span><text:span text:style-name="T82"><text:s/>nuostatai) nustato principus ir taisykles, kurios užtikrina saugų Valstybinės priešgaisrinės priežiūros veiklos administravimo informacinės sistemos (toliau – VPPVAIS) elektroninės informacijos tvarkymą.</text:span></text:p>
      <text:p text:style-name="P83"><text:span text:style-name="T84">2</text:span><text:span text:style-name="T85">. Saugos nuostatuose vartojamos sąvokos atitin</text:span><text:span text:style-name="T86">ka sąvokas, vartojamas Valstybinės priešgaisrinės priežiūros veiklos administravimo informacinės sistemos nuostatuose, patvirtintuose Priešgaisrinės apsaugos ir gelbėjimo departamento prie Vidaus reikalų ministerijos direktoriaus 2009 m. sausio 30 d. įsaky</text:span><text:span text:style-name="T87">mu Nr. 1-28, ir Saugos dokumentų turinio gairėse, patvirtintose Lietuvos Respublikos vidaus reikalų ministro 2007 m. gegužės 8 d. įsakymu Nr. IV-172 (Žin., 2007, Nr.<text:s/></text:span><text:a xlink:href="https://www.e-tar.lt/portal/lt/legalAct/TAR.2DCA99458924" office:target-frame-name="_blank" xlink:show="new"><text:span text:style-name="T88">53-2070</text:span></text:a><text:span text:style-name="T89">).</text:span></text:p>
      <text:p text:style-name="P90"><text:span text:style-name="T91">K</text:span><text:span text:style-name="T92">itos Saugos nuostatuose vartojamos sąvokos atitinka sąvokas, nustatytas Lietuvos Respublikos įstatymuose ir kituose teisės aktuose bei Lietuvos standartuose LST ISO/IEC 27002:2009 ir LST ISO/IEC 27001:2006.</text:span></text:p>
      <text:p text:style-name="P93"><text:span text:style-name="T94">3</text:span><text:span text:style-name="T95">. Saugos nuostatų tikslas – sudaryti sąlygas</text:span><text:span text:style-name="T96"><text:s/>saugiai automatiniu būdu tvarkyti VPPVAIS elektroninę informaciją.</text:span></text:p>
      <text:p text:style-name="P97"><text:span text:style-name="T98">4</text:span><text:span text:style-name="T99">. Saugos nuostatai yra privalomi VPPVAIS valdytojui, VPPVAIS tvarkytojams ir VPPVAIS duomenų gavėjams.</text:span></text:p>
      <text:p text:style-name="P100"><text:span text:style-name="T101">5</text:span><text:span text:style-name="T102">. Priešgaisrinės apsaugos ir gelbėjimo departamento prie Vidaus reikalų<text:s/></text:span><text:span text:style-name="T103">ministerijos direktoriaus įsakymu tvirtinamos Valstybinės priešgaisrinės priežiūros veiklos administravimo informacinės sistemos saugaus elektroninės informacijos tvarkymo taisyklės, Valstybinės priešgaisrinės priežiūros veiklos administravimo informacinės</text:span><text:span text:style-name="T104"><text:s/>sistemos veiklos tęstinumo valdymo planas, Valstybinės priešgaisrinės priežiūros veiklos administravimo informacinės sistemos naudotojų administravimo taisyklės yra saugos politiką įgyvendinantys teisės aktai, kurie įgyvendina Saugos nuostatais reglamentu</text:span><text:span text:style-name="T105">otą VPPVAIS saugos politiką.</text:span></text:p>
      <text:p text:style-name="P106"><text:span text:style-name="T107">6</text:span><text:span text:style-name="T108">. Saugos nuostatai parengti vadovaujantis Bendraisiais elektroninės informacijos saugos valstybės institucijų ir įstaigų informacinėse sistemose reikalavimais, patvirtintais Lietuvos Respublikos Vyriausybės 1997 m. rugsėjo</text:span><text:span text:style-name="T109"><text:s/>4 d. nutarimu Nr. 952 (Žin., 1997, Nr.<text:s/></text:span><text:a xlink:href="https://www.e-tar.lt/portal/lt/legalAct/TAR.69A782236F58" office:target-frame-name="_blank" xlink:show="new"><text:span text:style-name="T110">83-2075</text:span></text:a><text:span text:style-name="T111">; 2007, Nr. 49-1891), Saugos dokumentų turinio gairėmis, Valstybės institucijų ir įstaigų informacinių sistemų elektroninės inform</text:span><text:span text:style-name="T112">acijos techniniais saugos reikalavimais, patvirtintais vidaus reikalų ministro 2008 m. spalio 27 d. įsakymu Nr. IV-384 (Žin., 2008, Nr.<text:s/></text:span><text:a xlink:href="https://www.e-tar.lt/portal/lt/legalAct/TAR.6633A199BA2D" office:target-frame-name="_blank" xlink:show="new"><text:span text:style-name="T113">127-4866</text:span></text:a><text:span text:style-name="T114">), kitais teisės aktais, reglamen</text:span><text:span text:style-name="T115">tuojančiais duomenų tvarkymo teisėtumą.</text:span></text:p>
      <text:p text:style-name="P116"><text:span text:style-name="T117">7</text:span><text:span text:style-name="T118">. Pagrindinės VPPVAIS elektroninės informacijos saugumo užtikrinimo kryptys:</text:span></text:p>
      <text:p text:style-name="P119"><text:span text:style-name="T120">7.1</text:span><text:span text:style-name="T121">. fizinė elektroninės informacijos apdorojimo priemonių (VPPVAIS patalpos, tarnybinės stotys, elektroninės informacijos perdavimo</text:span><text:span text:style-name="T122"><text:s/>įranga, programinė įranga) apsauga;</text:span></text:p>
      <text:p text:style-name="P123"><text:span text:style-name="T124">7.2</text:span><text:span text:style-name="T125">. organizacinių saugaus darbo su elektronine informacija priemonių įgyvendinimas ir kontrolė (VPPVAIS paslaugų gavėjų ir VPPVAIS naudotojų teisių, įpareigojimų, atsakomybės ribų nustatymas; VPPVAIS elektroninės i</text:span><text:span text:style-name="T126">nformacijos saugojimo, tvarkymo ir administravimo tvarkos nustatymas).</text:span></text:p>
      <text:p text:style-name="P127"><text:span text:style-name="T128">8</text:span><text:span text:style-name="T129">. Priešgaisrinės apsaugos ir gelbėjimo departamentas prie Vidaus reikalų ministerijos (Švitrigailos g. 18, Vilnius) yra VPPVAIS valdytojas, kuris kartu atlieka ir VPPVAIS tvarkyt</text:span><text:span text:style-name="T130">ojo funkcijas. VPPVAIS valdytojas atsako už informacijos tvarkymo teisėtumą ir<text:s/></text:span><text:soft-page-break/><text:span text:style-name="T131">informacijos saugą.</text:span></text:p>
      <text:p text:style-name="P132"><text:span text:style-name="T133">9</text:span><text:span text:style-name="T134">. Kiti VPPVAIS tvarkytojai:</text:span></text:p>
      <text:p text:style-name="P135"><text:span text:style-name="T136">9.1</text:span><text:span text:style-name="T137">. apskričių priešgaisrinės gelbėjimo valdybos (toliau – APGV), kurių adresai pateikiami 1 lentelėje:</text:span></text:p>
      <text:p text:style-name="P138"><text:span text:style-name="T139">1</text:span><text:span text:style-name="T140"><text:s/>lentelė</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 Nr.<text:s/></text:p>
            </table:table-cell>
            <table:table-cell table:style-name="TableCell148">
              <text:p text:style-name="P149">APGV<text:s/></text:p>
            </table:table-cell>
            <table:table-cell table:style-name="TableCell150">
              <text:p text:style-name="P151">Adresas<text:s/></text:p>
            </table:table-cell>
          </table:table-row>
        </table:table-header-rows>
        <table:table-row table:style-name="TableRow152">
          <table:table-cell table:style-name="TableCell153">
            <text:p text:style-name="P154">1.<text:s/></text:p>
          </table:table-cell>
          <table:table-cell table:style-name="TableCell155">
            <text:p text:style-name="P156">Vilniaus APGV<text:s/></text:p>
          </table:table-cell>
          <table:table-cell table:style-name="TableCell157">
            <text:p text:style-name="P158">Pamėnkalnio g. 30, Vilnius<text:s/></text:p>
          </table:table-cell>
        </table:table-row>
        <table:table-row table:style-name="TableRow159">
          <table:table-cell table:style-name="TableCell160">
            <text:p text:style-name="P161">2.<text:s/></text:p>
          </table:table-cell>
          <table:table-cell table:style-name="TableCell162">
            <text:p text:style-name="P163">Kauno APGV<text:s/></text:p>
          </table:table-cell>
          <table:table-cell table:style-name="TableCell164">
            <text:p text:style-name="P165">I. Kanto g. 1, Kaunas<text:s/></text:p>
          </table:table-cell>
        </table:table-row>
        <table:table-row table:style-name="TableRow166">
          <table:table-cell table:style-name="TableCell167">
            <text:p text:style-name="P168">3.<text:s/></text:p>
          </table:table-cell>
          <table:table-cell table:style-name="TableCell169">
            <text:p text:style-name="P170">Klaipėdos APGV<text:s/></text:p>
          </table:table-cell>
          <table:table-cell table:style-name="TableCell171">
            <text:p text:style-name="P172">Trilapio g. 4, Klaipėda<text:s/></text:p>
          </table:table-cell>
        </table:table-row>
        <table:table-row table:style-name="TableRow173">
          <table:table-cell table:style-name="TableCell174">
            <text:p text:style-name="P175">4. <text:s/></text:p>
          </table:table-cell>
          <table:table-cell table:style-name="TableCell176">
            <text:p text:style-name="P177">Šiaulių APGV<text:s/></text:p>
          </table:table-cell>
          <table:table-cell table:style-name="TableCell178">
            <text:p text:style-name="P179">J. Basanavičiaus g. 89, Šiauliai<text:s/></text:p>
          </table:table-cell>
        </table:table-row>
        <table:table-row table:style-name="TableRow180">
          <table:table-cell table:style-name="TableCell181">
            <text:p text:style-name="P182">5.<text:s/></text:p>
          </table:table-cell>
          <table:table-cell table:style-name="TableCell183">
            <text:p text:style-name="P184">Panevėžio APGV<text:s/></text:p>
          </table:table-cell>
          <table:table-cell table:style-name="TableCell185">
            <text:p text:style-name="P186">Ramygalos g. 14, Panevėžys<text:s/></text:p>
          </table:table-cell>
        </table:table-row>
        <table:table-row table:style-name="TableRow187">
          <table:table-cell table:style-name="TableCell188">
            <text:p text:style-name="P189">6.<text:s/></text:p>
          </table:table-cell>
          <table:table-cell table:style-name="TableCell190">
            <text:p text:style-name="P191">Marijampolės APGV<text:s/></text:p>
          </table:table-cell>
          <table:table-cell table:style-name="TableCell192">
            <text:p text:style-name="P193">Stoties g. 59, Marijampolė<text:s/></text:p>
          </table:table-cell>
        </table:table-row>
        <table:table-row table:style-name="TableRow194">
          <table:table-cell table:style-name="TableCell195">
            <text:p text:style-name="P196">7.<text:s/></text:p>
          </table:table-cell>
          <table:table-cell table:style-name="TableCell197">
            <text:p text:style-name="P198">Tauragės APGV<text:s/></text:p>
          </table:table-cell>
          <table:table-cell table:style-name="TableCell199">
            <text:p text:style-name="P200">Respublikos g. 1, Tauragė<text:s/></text:p>
          </table:table-cell>
        </table:table-row>
        <table:table-row table:style-name="TableRow201">
          <table:table-cell table:style-name="TableCell202">
            <text:p text:style-name="P203">8.<text:s/></text:p>
          </table:table-cell>
          <table:table-cell table:style-name="TableCell204">
            <text:p text:style-name="P205">Telšių APGV<text:s/></text:p>
          </table:table-cell>
          <table:table-cell table:style-name="TableCell206">
            <text:p text:style-name="P207">Žemaitės g. 22A / Birutės g. 11, Telšiai<text:s/></text:p>
          </table:table-cell>
        </table:table-row>
        <table:table-row table:style-name="TableRow208">
          <table:table-cell table:style-name="TableCell209">
            <text:p text:style-name="P210">9.<text:s/></text:p>
          </table:table-cell>
          <table:table-cell table:style-name="TableCell211">
            <text:p text:style-name="P212">Utenos APGV<text:s/></text:p>
          </table:table-cell>
          <table:table-cell table:style-name="TableCell213">
            <text:p text:style-name="P214">Pramonės g. 2, Utena<text:s/></text:p>
          </table:table-cell>
        </table:table-row>
        <table:table-row table:style-name="TableRow215">
          <table:table-cell table:style-name="TableCell216">
            <text:p text:style-name="P217">10.<text:s/></text:p>
          </table:table-cell>
          <table:table-cell table:style-name="TableCell218">
            <text:p text:style-name="P219">Alytaus APGV<text:s/></text:p>
          </table:table-cell>
          <table:table-cell table:style-name="TableCell220">
            <text:p text:style-name="P221">Suvalkų g. 34, Alytus<text:s/></text:p>
          </table:table-cell>
        </table:table-row>
      </table:table>
      <text:p text:style-name="P222"/>
      <text:p text:style-name="P223"><text:span text:style-name="T224">9.2</text:span><text:span text:style-name="T225">.<text:s/></text:span><text:span text:style-name="T226">priešgaisrinės gelbėjimo tarnybos (toliau – PGT), kurių adresai pateikiami 2 lentelėje:</text:span></text:p>
      <text:p text:style-name="P227"><text:span text:style-name="T228">2</text:span><text:span text:style-name="T229"><text:s/>lentelė</text:span></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s/></text:p>
            </table:table-cell>
            <table:table-cell table:style-name="TableCell237">
              <text:p text:style-name="P238">PGT<text:s/></text:p>
            </table:table-cell>
            <table:table-cell table:style-name="TableCell239">
              <text:p text:style-name="P240">Adresas<text:s/></text:p>
            </table:table-cell>
          </table:table-row>
        </table:table-header-rows>
        <table:table-row table:style-name="TableRow241">
          <table:table-cell table:style-name="TableCell242">
            <text:p text:style-name="P243">1.<text:s/></text:p>
          </table:table-cell>
          <table:table-cell table:style-name="TableCell244">
            <text:p text:style-name="P245">Šalčininkų PGT<text:s/></text:p>
          </table:table-cell>
          <table:table-cell table:style-name="TableCell246">
            <text:p text:style-name="P247">Pramonės g. 11, Šalčininkai<text:s/></text:p>
          </table:table-cell>
        </table:table-row>
        <table:table-row table:style-name="TableRow248">
          <table:table-cell table:style-name="TableCell249">
            <text:p text:style-name="P250">2.<text:s/></text:p>
          </table:table-cell>
          <table:table-cell table:style-name="TableCell251">
            <text:p text:style-name="P252">Širvintų PGT<text:s/></text:p>
          </table:table-cell>
          <table:table-cell table:style-name="TableCell253">
            <text:p text:style-name="P254">Sodžiaus g. 25, Širvintos<text:s/></text:p>
          </table:table-cell>
        </table:table-row>
        <table:table-row table:style-name="TableRow255">
          <table:table-cell table:style-name="TableCell256">
            <text:p text:style-name="P257">3.<text:s/></text:p>
          </table:table-cell>
          <table:table-cell table:style-name="TableCell258">
            <text:p text:style-name="P259">Švenčionių PGT<text:s/></text:p>
          </table:table-cell>
          <table:table-cell table:style-name="TableCell260">
            <text:p text:style-name="P261">Gedimino g. 7, Švenčionys<text:s/></text:p>
          </table:table-cell>
        </table:table-row>
        <table:table-row table:style-name="TableRow262">
          <table:table-cell table:style-name="TableCell263">
            <text:p text:style-name="P264">4.<text:s/></text:p>
          </table:table-cell>
          <table:table-cell table:style-name="TableCell265">
            <text:p text:style-name="P266">Trakų PGT<text:s/></text:p>
          </table:table-cell>
          <table:table-cell table:style-name="TableCell267">
            <text:p text:style-name="P268">Karaimų g. 12, Trakai<text:s/></text:p>
          </table:table-cell>
        </table:table-row>
        <table:table-row table:style-name="TableRow269">
          <table:table-cell table:style-name="TableCell270">
            <text:p text:style-name="P271">5.<text:s/></text:p>
          </table:table-cell>
          <table:table-cell table:style-name="TableCell272">
            <text:p text:style-name="P273">Ukmergės PGT<text:s/></text:p>
          </table:table-cell>
          <table:table-cell table:style-name="TableCell274">
            <text:p text:style-name="P275">Kauno g. 61, Ukmergė<text:s/></text:p>
          </table:table-cell>
        </table:table-row>
        <table:table-row table:style-name="TableRow276">
          <table:table-cell table:style-name="TableCell277">
            <text:p text:style-name="P278">6.<text:s/></text:p>
          </table:table-cell>
          <table:table-cell table:style-name="TableCell279">
            <text:p text:style-name="P280">Jonavos PGT<text:s/></text:p>
          </table:table-cell>
          <table:table-cell table:style-name="TableCell281">
            <text:p text:style-name="P282">Kauno g. 49, Jonava<text:s/></text:p>
          </table:table-cell>
        </table:table-row>
        <table:table-row table:style-name="TableRow283">
          <table:table-cell table:style-name="TableCell284">
            <text:p text:style-name="P285">7.<text:s/></text:p>
          </table:table-cell>
          <table:table-cell table:style-name="TableCell286">
            <text:p text:style-name="P287">Kaišiadorių PGT<text:s/></text:p>
          </table:table-cell>
          <table:table-cell table:style-name="TableCell288">
            <text:p text:style-name="P289">Gedimino g. 64, Kaišiadorys<text:s/></text:p>
          </table:table-cell>
        </table:table-row>
        <table:table-row table:style-name="TableRow290">
          <table:table-cell table:style-name="TableCell291">
            <text:p text:style-name="P292">8.<text:s/></text:p>
          </table:table-cell>
          <table:table-cell table:style-name="TableCell293">
            <text:p text:style-name="P294">Kėdainių PGT<text:s/></text:p>
          </table:table-cell>
          <table:table-cell table:style-name="TableCell295">
            <text:p text:style-name="P296">J. Basanavičiaus g. 57, Kėdainiai<text:s/></text:p>
          </table:table-cell>
        </table:table-row>
        <table:table-row table:style-name="TableRow297">
          <table:table-cell table:style-name="TableCell298">
            <text:p text:style-name="P299">9.<text:s/></text:p>
          </table:table-cell>
          <table:table-cell table:style-name="TableCell300">
            <text:p text:style-name="P301">Prienų PGT<text:s/></text:p>
          </table:table-cell>
          <table:table-cell table:style-name="TableCell302">
            <text:p text:style-name="P303">J. Lukšos g. 4, Prienai<text:s/></text:p>
          </table:table-cell>
        </table:table-row>
        <table:table-row table:style-name="TableRow304">
          <table:table-cell table:style-name="TableCell305">
            <text:p text:style-name="P306">10.<text:s/></text:p>
          </table:table-cell>
          <table:table-cell table:style-name="TableCell307">
            <text:p text:style-name="P308">Raseinių PGT<text:s/></text:p>
          </table:table-cell>
          <table:table-cell table:style-name="TableCell309">
            <text:p text:style-name="P310">Maironio g. 70, Raseiniai<text:s/></text:p>
          </table:table-cell>
        </table:table-row>
        <table:table-row table:style-name="TableRow311">
          <table:table-cell table:style-name="TableCell312">
            <text:p text:style-name="P313">11.<text:s/></text:p>
          </table:table-cell>
          <table:table-cell table:style-name="TableCell314">
            <text:p text:style-name="P315">Gargždų PGT<text:s/></text:p>
          </table:table-cell>
          <table:table-cell table:style-name="TableCell316">
            <text:p text:style-name="P317">Žemaitės g. 68, Gargždai<text:s/></text:p>
          </table:table-cell>
        </table:table-row>
        <table:table-row table:style-name="TableRow318">
          <table:table-cell table:style-name="TableCell319">
            <text:p text:style-name="P320">12.<text:s/></text:p>
          </table:table-cell>
          <table:table-cell table:style-name="TableCell321">
            <text:p text:style-name="P322">Kretingos PGT<text:s/></text:p>
          </table:table-cell>
          <table:table-cell table:style-name="TableCell323">
            <text:p text:style-name="P324">Kęstučio g. 11, Kretinga<text:s/></text:p>
          </table:table-cell>
        </table:table-row>
        <table:table-row table:style-name="TableRow325">
          <table:table-cell table:style-name="TableCell326">
            <text:p text:style-name="P327">13.<text:s/></text:p>
          </table:table-cell>
          <table:table-cell table:style-name="TableCell328">
            <text:p text:style-name="P329">Neringos PGT<text:s/></text:p>
          </table:table-cell>
          <table:table-cell table:style-name="TableCell330">
            <text:p text:style-name="P331">Taikos g. 4A, Neringa<text:s/></text:p>
          </table:table-cell>
        </table:table-row>
        <table:table-row table:style-name="TableRow332">
          <table:table-cell table:style-name="TableCell333">
            <text:p text:style-name="P334">14.<text:s/></text:p>
          </table:table-cell>
          <table:table-cell table:style-name="TableCell335">
            <text:p text:style-name="P336">Palangos PGT<text:s/></text:p>
          </table:table-cell>
          <table:table-cell table:style-name="TableCell337">
            <text:p text:style-name="P338">Druskininkų g. 13, Palanga<text:s/></text:p>
          </table:table-cell>
        </table:table-row>
        <table:table-row table:style-name="TableRow339">
          <table:table-cell table:style-name="TableCell340">
            <text:p text:style-name="P341">15.<text:s/></text:p>
          </table:table-cell>
          <table:table-cell table:style-name="TableCell342">
            <text:p text:style-name="P343">Skuodo PGT<text:s/></text:p>
          </table:table-cell>
          <table:table-cell table:style-name="TableCell344">
            <text:p text:style-name="P345">P. Cvirkos g. 14 / 12, Skuodas<text:s/></text:p>
          </table:table-cell>
        </table:table-row>
        <table:table-row table:style-name="TableRow346">
          <table:table-cell table:style-name="TableCell347">
            <text:p text:style-name="P348">16.<text:s/></text:p>
          </table:table-cell>
          <table:table-cell table:style-name="TableCell349">
            <text:p text:style-name="P350">Šilutės PGT<text:s/></text:p>
          </table:table-cell>
          <table:table-cell table:style-name="TableCell351">
            <text:p text:style-name="P352">Lietuvininkų g. 22, Šilutė<text:s/></text:p>
          </table:table-cell>
        </table:table-row>
        <table:table-row table:style-name="TableRow353">
          <table:table-cell table:style-name="TableCell354">
            <text:p text:style-name="P355">17.<text:s/></text:p>
          </table:table-cell>
          <table:table-cell table:style-name="TableCell356">
            <text:p text:style-name="P357">Akmenės PGT<text:s/></text:p>
          </table:table-cell>
          <table:table-cell table:style-name="TableCell358">
            <text:p text:style-name="P359">S. Daukanto g. 3, Akmenė<text:s/></text:p>
          </table:table-cell>
        </table:table-row>
        <table:table-row table:style-name="TableRow360">
          <table:table-cell table:style-name="TableCell361">
            <text:p text:style-name="P362">18.<text:s/></text:p>
          </table:table-cell>
          <table:table-cell table:style-name="TableCell363">
            <text:p text:style-name="P364">Joniškio PGT<text:s/></text:p>
          </table:table-cell>
          <table:table-cell table:style-name="TableCell365">
            <text:p text:style-name="P366">Vilniaus g. 54A, Joniškis<text:s/></text:p>
          </table:table-cell>
        </table:table-row>
        <table:table-row table:style-name="TableRow367">
          <table:table-cell table:style-name="TableCell368">
            <text:p text:style-name="P369">19.<text:s/></text:p>
          </table:table-cell>
          <table:table-cell table:style-name="TableCell370">
            <text:p text:style-name="P371">Kelmės PGT<text:s/></text:p>
          </table:table-cell>
          <table:table-cell table:style-name="TableCell372">
            <text:p text:style-name="P373">J. Žemaitės g. 30, Kelmė<text:s/></text:p>
          </table:table-cell>
        </table:table-row>
        <table:table-row table:style-name="TableRow374">
          <table:table-cell table:style-name="TableCell375">
            <text:p text:style-name="P376">20.<text:s/></text:p>
          </table:table-cell>
          <table:table-cell table:style-name="TableCell377">
            <text:p text:style-name="P378">Pakruojo PGT<text:s/></text:p>
          </table:table-cell>
          <table:table-cell table:style-name="TableCell379">
            <text:p text:style-name="P380">Statybininkų g. 10, Pakruojis<text:s/></text:p>
          </table:table-cell>
        </table:table-row>
        <table:table-row table:style-name="TableRow381">
          <table:table-cell table:style-name="TableCell382">
            <text:p text:style-name="P383">21.<text:s/></text:p>
          </table:table-cell>
          <table:table-cell table:style-name="TableCell384">
            <text:p text:style-name="P385">Radviliškio PGT<text:s/></text:p>
          </table:table-cell>
          <table:table-cell table:style-name="TableCell386">
            <text:p text:style-name="P387">T. Vaižganto g. 2, Radviliškis<text:s/></text:p>
          </table:table-cell>
        </table:table-row>
        <table:table-row table:style-name="TableRow388">
          <table:table-cell table:style-name="TableCell389">
            <text:p text:style-name="P390">22.<text:s/></text:p>
          </table:table-cell>
          <table:table-cell table:style-name="TableCell391">
            <text:p text:style-name="P392">Biržų PGT<text:s/></text:p>
          </table:table-cell>
          <table:table-cell table:style-name="TableCell393">
            <text:p text:style-name="P394">J. Janonio g. 1, Biržai<text:s/></text:p>
          </table:table-cell>
        </table:table-row>
        <table:table-row table:style-name="TableRow395">
          <table:table-cell table:style-name="TableCell396">
            <text:p text:style-name="P397">23.<text:s/></text:p>
          </table:table-cell>
          <table:table-cell table:style-name="TableCell398">
            <text:p text:style-name="P399">Kupiškio PGT<text:s/></text:p>
          </table:table-cell>
          <table:table-cell table:style-name="TableCell400">
            <text:p text:style-name="P401">Ugniagesių g. 2, Kupiškis<text:s/></text:p>
          </table:table-cell>
        </table:table-row>
        <table:table-row table:style-name="TableRow402">
          <table:table-cell table:style-name="TableCell403">
            <text:p text:style-name="P404">24.<text:s/></text:p>
          </table:table-cell>
          <table:table-cell table:style-name="TableCell405">
            <text:p text:style-name="P406">Pasvalio PGT<text:s/></text:p>
          </table:table-cell>
          <table:table-cell table:style-name="TableCell407">
            <text:p text:style-name="P408">Joniškėlio g. 12, Pasvalys<text:s/></text:p>
          </table:table-cell>
        </table:table-row>
        <table:table-row table:style-name="TableRow409">
          <table:table-cell table:style-name="TableCell410">
            <text:p text:style-name="P411">25.<text:s/></text:p>
          </table:table-cell>
          <table:table-cell table:style-name="TableCell412">
            <text:p text:style-name="P413">Rokiškio PGT<text:s/></text:p>
          </table:table-cell>
          <table:table-cell table:style-name="TableCell414">
            <text:p text:style-name="P415">Respublikos g. 64, Rokiškis<text:s/></text:p>
          </table:table-cell>
        </table:table-row>
        <text:soft-page-break/>
        <table:table-row table:style-name="TableRow416">
          <table:table-cell table:style-name="TableCell417">
            <text:p text:style-name="P418">26.<text:s/></text:p>
          </table:table-cell>
          <table:table-cell table:style-name="TableCell419">
            <text:p text:style-name="P420">Anykščių PGT<text:s/></text:p>
          </table:table-cell>
          <table:table-cell table:style-name="TableCell421">
            <text:p text:style-name="P422">Vilniaus g. 18, Anykščiai<text:s/></text:p>
          </table:table-cell>
        </table:table-row>
        <table:table-row table:style-name="TableRow423">
          <table:table-cell table:style-name="TableCell424">
            <text:p text:style-name="P425">27.<text:s/></text:p>
          </table:table-cell>
          <table:table-cell table:style-name="TableCell426">
            <text:p text:style-name="P427">Ignalinos PGT<text:s/></text:p>
          </table:table-cell>
          <table:table-cell table:style-name="TableCell428">
            <text:p text:style-name="P429">Taikos g. 15, Ignalina<text:s/></text:p>
          </table:table-cell>
        </table:table-row>
        <table:table-row table:style-name="TableRow430">
          <table:table-cell table:style-name="TableCell431">
            <text:p text:style-name="P432">28.<text:s/></text:p>
          </table:table-cell>
          <table:table-cell table:style-name="TableCell433">
            <text:p text:style-name="P434">Molėtų PGT<text:s/></text:p>
          </table:table-cell>
          <table:table-cell table:style-name="TableCell435">
            <text:p text:style-name="P436">Vilniaus g. 9, Molėtai<text:s/></text:p>
          </table:table-cell>
        </table:table-row>
        <table:table-row table:style-name="TableRow437">
          <table:table-cell table:style-name="TableCell438">
            <text:p text:style-name="P439">29.<text:s/></text:p>
          </table:table-cell>
          <table:table-cell table:style-name="TableCell440">
            <text:p text:style-name="P441">Zarasų PGT<text:s/></text:p>
          </table:table-cell>
          <table:table-cell table:style-name="TableCell442">
            <text:p text:style-name="P443">Donelaičio g. 1, Zarasai<text:s/></text:p>
          </table:table-cell>
        </table:table-row>
        <table:table-row table:style-name="TableRow444">
          <table:table-cell table:style-name="TableCell445">
            <text:p text:style-name="P446">30.<text:s/></text:p>
          </table:table-cell>
          <table:table-cell table:style-name="TableCell447">
            <text:p text:style-name="P448">Druskininkų PGT<text:s/></text:p>
          </table:table-cell>
          <table:table-cell table:style-name="TableCell449">
            <text:p text:style-name="P450">M. K. Čiurlionio g. 29, Druskininkai<text:s/></text:p>
          </table:table-cell>
        </table:table-row>
        <table:table-row table:style-name="TableRow451">
          <table:table-cell table:style-name="TableCell452">
            <text:p text:style-name="P453">31.<text:s/></text:p>
          </table:table-cell>
          <table:table-cell table:style-name="TableCell454">
            <text:p text:style-name="P455">Lazdijų PGT<text:s/></text:p>
          </table:table-cell>
          <table:table-cell table:style-name="TableCell456">
            <text:p text:style-name="P457">Ežero g. 33, Lazdijai<text:s/></text:p>
          </table:table-cell>
        </table:table-row>
        <table:table-row table:style-name="TableRow458">
          <table:table-cell table:style-name="TableCell459">
            <text:p text:style-name="P460">32.<text:s/></text:p>
          </table:table-cell>
          <table:table-cell table:style-name="TableCell461">
            <text:p text:style-name="P462">Varėnos PGT<text:s/></text:p>
          </table:table-cell>
          <table:table-cell table:style-name="TableCell463">
            <text:p text:style-name="P464">Pramonės g. 3B, Varėna<text:s/></text:p>
          </table:table-cell>
        </table:table-row>
        <table:table-row table:style-name="TableRow465">
          <table:table-cell table:style-name="TableCell466">
            <text:p text:style-name="P467">33.<text:s/></text:p>
          </table:table-cell>
          <table:table-cell table:style-name="TableCell468">
            <text:p text:style-name="P469">Šakių PGT<text:s/></text:p>
          </table:table-cell>
          <table:table-cell table:style-name="TableCell470">
            <text:p text:style-name="P471">E. Steponaičio g. 2, Šakiai<text:s/></text:p>
          </table:table-cell>
        </table:table-row>
        <table:table-row table:style-name="TableRow472">
          <table:table-cell table:style-name="TableCell473">
            <text:p text:style-name="P474">34.<text:s/></text:p>
          </table:table-cell>
          <table:table-cell table:style-name="TableCell475">
            <text:p text:style-name="P476">Vilkaviškio PGT<text:s/></text:p>
          </table:table-cell>
          <table:table-cell table:style-name="TableCell477">
            <text:p text:style-name="P478">Žemdirbių g. 11, Vilkaviškis<text:s/></text:p>
          </table:table-cell>
        </table:table-row>
        <table:table-row table:style-name="TableRow479">
          <table:table-cell table:style-name="TableCell480">
            <text:p text:style-name="P481">35.<text:s/></text:p>
          </table:table-cell>
          <table:table-cell table:style-name="TableCell482">
            <text:p text:style-name="P483">Mažeikių PGT<text:s/></text:p>
          </table:table-cell>
          <table:table-cell table:style-name="TableCell484">
            <text:p text:style-name="P485">Skuodo g. 16, Mažeikiai<text:s/></text:p>
          </table:table-cell>
        </table:table-row>
        <table:table-row table:style-name="TableRow486">
          <table:table-cell table:style-name="TableCell487">
            <text:p text:style-name="P488">36.<text:s/></text:p>
          </table:table-cell>
          <table:table-cell table:style-name="TableCell489">
            <text:p text:style-name="P490">Plungės PGT<text:s/></text:p>
          </table:table-cell>
          <table:table-cell table:style-name="TableCell491">
            <text:p text:style-name="P492">Pramonės pr. 2, Plungė<text:s/></text:p>
          </table:table-cell>
        </table:table-row>
        <table:table-row table:style-name="TableRow493">
          <table:table-cell table:style-name="TableCell494">
            <text:p text:style-name="P495">37.<text:s/></text:p>
          </table:table-cell>
          <table:table-cell table:style-name="TableCell496">
            <text:p text:style-name="P497">Jurbarko PGT<text:s/></text:p>
          </table:table-cell>
          <table:table-cell table:style-name="TableCell498">
            <text:p text:style-name="P499">Ugniagesių g. 14, Jurbarkas<text:s/></text:p>
          </table:table-cell>
        </table:table-row>
        <table:table-row table:style-name="TableRow500">
          <table:table-cell table:style-name="TableCell501">
            <text:p text:style-name="P502">38.<text:s/></text:p>
          </table:table-cell>
          <table:table-cell table:style-name="TableCell503">
            <text:p text:style-name="P504">Šilalės PGT<text:s/></text:p>
          </table:table-cell>
          <table:table-cell table:style-name="TableCell505">
            <text:p text:style-name="P506">Dvaro g. 3, Šilalė<text:s/></text:p>
          </table:table-cell>
        </table:table-row>
      </table:table>
      <text:p text:style-name="P507"/>
      <text:p text:style-name="P508"><text:span text:style-name="T509">9.3</text:span><text:span text:style-name="T510">. priešgaisrinės gelbėjimo valdybos objektų apsaugai, kurių adresai<text:s/></text:span><text:span text:style-name="T511">pateikiami 3 lentelėje:</text:span></text:p>
      <text:p text:style-name="P512"><text:span text:style-name="T513">3</text:span><text:span text:style-name="T514"><text:s/>lentelė</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s/></text:p>
          </table:table-cell>
          <table:table-cell table:style-name="TableCell522">
            <text:p text:style-name="P523">Pavadinimas<text:s/></text:p>
          </table:table-cell>
          <table:table-cell table:style-name="TableCell524">
            <text:p text:style-name="P525">Adresas<text:s/></text:p>
          </table:table-cell>
        </table:table-row>
        <table:table-row table:style-name="TableRow526">
          <table:table-cell table:style-name="TableCell527">
            <text:p text:style-name="P528">1.<text:s/></text:p>
          </table:table-cell>
          <table:table-cell table:style-name="TableCell529">
            <text:p text:style-name="P530">Mažeikių objektinė priešgaisrinė gelbėjimo valdyba<text:s/></text:p>
          </table:table-cell>
          <table:table-cell table:style-name="TableCell531">
            <text:p text:style-name="P532">Juodeikiai, Mažeikių r.<text:s/></text:p>
          </table:table-cell>
        </table:table-row>
        <table:table-row table:style-name="TableRow533">
          <table:table-cell table:style-name="TableCell534">
            <text:p text:style-name="P535">2.<text:s/></text:p>
          </table:table-cell>
          <table:table-cell table:style-name="TableCell536">
            <text:p text:style-name="P537">Visagino priešgaisrinė gelbėjimo valdyba<text:s/></text:p>
          </table:table-cell>
          <table:table-cell table:style-name="TableCell538">
            <text:p text:style-name="P539">Karlų k., Visagino sav.<text:s/></text:p>
          </table:table-cell>
        </table:table-row>
        <table:table-row table:style-name="TableRow540">
          <table:table-cell table:style-name="TableCell541">
            <text:p text:style-name="P542">3.<text:s/></text:p>
          </table:table-cell>
          <table:table-cell table:style-name="TableCell543">
            <text:p text:style-name="P544">Elektrėnų PGT<text:s/></text:p>
          </table:table-cell>
          <table:table-cell table:style-name="TableCell545">
            <text:p text:style-name="P546">Elektrinės g. 16, Elektrėnai<text:s/></text:p>
          </table:table-cell>
        </table:table-row>
      </table:table>
      <text:p text:style-name="P547"/>
      <text:p text:style-name="P548"><text:span text:style-name="T549">9.4</text:span><text:span text:style-name="T550">. Gaisrinių tyrimų centras (Miško g. 5, Valčiūnai, Juodšilių sen., Vilniaus r.).</text:span></text:p>
      <text:p text:style-name="P551"><text:span text:style-name="T552">10</text:span><text:span text:style-name="T553">. VPPVAIS valdytojo vadovo funkcijos ir atsakomybė:</text:span></text:p>
      <text:p text:style-name="P554"><text:span text:style-name="T555">10.1</text:span><text:span text:style-name="T556">. vadovauja ir organizuoja VPPVAIS veiklą, skirdamas saugos<text:s/></text:span><text:span text:style-name="T557">įgaliotinį, administratorių;</text:span></text:p>
      <text:p text:style-name="P558"><text:span text:style-name="T559">10.2</text:span><text:span text:style-name="T560">. tvirtina teisės aktus, susijusius su VPPVAIS saugos užtikrinimu, atsako už VPPVAIS duomenų tvarkymo teisėtumą ir duomenų saugą.</text:span></text:p>
      <text:p text:style-name="P561"><text:span text:style-name="T562">11</text:span><text:span text:style-name="T563">. VPPVAIS tvarkytojų vadovų funkcijos ir atsakomybė:</text:span></text:p>
      <text:p text:style-name="P564"><text:span text:style-name="T565">11.1</text:span><text:span text:style-name="T566">. atsako už VPPVAIS sa</text:span><text:span text:style-name="T567">ugos priemonių įgyvendinimo atitiktį Saugos nuostatams ir saugos politiką įgyvendinantiems teisės aktams;</text:span></text:p>
      <text:p text:style-name="P568"><text:span text:style-name="T569">11.2</text:span><text:span text:style-name="T570">. užtikrina, kad pavaldūs VPPVAIS naudotojai laikosi nuostatų, išvardytų Saugos nuostatuose ir saugos politiką įgyvendinančiuose teisės aktuos</text:span><text:span text:style-name="T571">e.</text:span></text:p>
      <text:p text:style-name="P572"><text:span text:style-name="T573">12</text:span><text:span text:style-name="T574">. Saugos įgaliotinio, įgyvendinančio VPPVAIS elektroninės informacijos saugą, funkcijos ir atsakomybė:</text:span></text:p>
      <text:p text:style-name="P575"><text:span text:style-name="T576">12.1</text:span><text:span text:style-name="T577">. teikia VPPVAIS valdytojo vadovui pasiūlymus dėl:</text:span></text:p>
      <text:p text:style-name="P578"><text:span text:style-name="T579">12.1.1</text:span><text:span text:style-name="T580">. administratorių skyrimo (saugos įgaliotinis negali atlikti administratoriau</text:span><text:span text:style-name="T581">s funkcijų);</text:span></text:p>
      <text:p text:style-name="P582"><text:span text:style-name="T583">12.1.2</text:span><text:span text:style-name="T584">. saugos dokumentų priėmimo, keitimo ar panaikinimo;</text:span></text:p>
      <text:p text:style-name="P585"><text:span text:style-name="T586">12.1.3</text:span><text:span text:style-name="T587">. VPPVAIS informacinių technologijų (toliau – IT) saugos atitikties vertinimo organizavimo;</text:span></text:p>
      <text:p text:style-name="P588"><text:span text:style-name="T589">12.2</text:span><text:span text:style-name="T590">. koordinuoja elektroninės informacijos saugos incidentų tyrimą;</text:span></text:p>
      <text:p text:style-name="P591"><text:span text:style-name="T592">12.3</text:span><text:span text:style-name="T593">. teikia administratoriams privalomus vykdyti nurodymus ir pavedimus, susijusius su duomenų saugos įgyvendinimu;</text:span></text:p>
      <text:p text:style-name="P594"><text:span text:style-name="T595">12.4</text:span><text:span text:style-name="T596">. pasirašytinai supažindina VPPVAIS naudotojus, administratorius su Saugos nuostatais, saugos politiką įgyvendinančiais teisės ak</text:span><text:span text:style-name="T597">tais ir atsakomybe už šių reikalavimų nesilaikymą;</text:span></text:p>
      <text:p text:style-name="P598"><text:span text:style-name="T599">12.5</text:span><text:span text:style-name="T600">. organizuoja administratorių, VPPVAIS naudotojų kvalifikacijos tobulinimą<text:s/></text:span><text:soft-page-break/><text:span text:style-name="T601">elektroninės informacijos saugos klausimais, reguliariai jiems primena saugumo problemas (elektroniniu paštu, atmintinėmis</text:span><text:span text:style-name="T602"><text:s/>naujai priimtiems darbuotojams ir pan.);</text:span></text:p>
      <text:p text:style-name="P603"><text:span text:style-name="T604">12.6</text:span><text:span text:style-name="T605">. organizuoja VPPVAIS IT saugos atitikties vertinimą;</text:span></text:p>
      <text:p text:style-name="P606"><text:span text:style-name="T607">12.7</text:span><text:span text:style-name="T608">. atlieka kitas VPPVAIS valdytojo vadovo pavestas funkcijas;</text:span></text:p>
      <text:p text:style-name="P609"><text:span text:style-name="T610">12.8</text:span><text:span text:style-name="T611">. atsako už VPPVAIS saugos politikos įgyvendinimo organizavimą;</text:span></text:p>
      <text:p text:style-name="P612"><text:span text:style-name="T613">12.9</text:span><text:span text:style-name="T614">. a</text:span><text:span text:style-name="T615">tsako už VPPVAIS saugos reikalavimų atitiktį galiojantiems Lietuvos Respublikos teisės aktams.</text:span></text:p>
      <text:p text:style-name="P616"><text:span text:style-name="T617">13</text:span><text:span text:style-name="T618">. Administratoriaus funkcijos ir atsakomybė:</text:span></text:p>
      <text:p text:style-name="P619"><text:span text:style-name="T620">13.1</text:span><text:span text:style-name="T621">. atsako už VPPVAIS funkcionavimą;</text:span></text:p>
      <text:p text:style-name="P622"><text:span text:style-name="T623">13.2</text:span><text:span text:style-name="T624">. suteikia VPPVAIS naudotojams ir VPPVAIS paslaugų gavėjams</text:span><text:span text:style-name="T625"><text:s/>teisę naudotis VPPVAIS ištekliais nustatytoms funkcijoms atlikti;</text:span></text:p>
      <text:p text:style-name="P626"><text:span text:style-name="T627">13.3</text:span><text:span text:style-name="T628">. rengia pasiūlymus VPPVAIS tobulinimo, palaikymo, priežiūros ir elektroninės informacijos saugos klausimais;</text:span></text:p>
      <text:p text:style-name="P629"><text:span text:style-name="T630">13.4</text:span><text:span text:style-name="T631">. atlieka VPPVAIS sudarančių komponentų (kompiuterių, operacini</text:span><text:span text:style-name="T632">ų sistemų, duomenų bazių valdymo sistemų, taikomųjų programų sistemų, ugniasienių, įsilaužimų aptikimo sistemų, elektroninės informacijos perdavimo tinklų) administravimą, pažeidžiamų vietų ir saugos reikalavimų atitikties nustatymą;</text:span></text:p>
      <text:p text:style-name="P633"><text:span text:style-name="T634">13.5</text:span><text:span text:style-name="T635">. registruoja<text:s/></text:span><text:span text:style-name="T636">ir informuoja saugos įgaliotinį apie elektroninės informacijos saugos incidentus ir teikia pasiūlymus.</text:span></text:p>
      <text:p text:style-name="P637"><text:span text:style-name="T638">14</text:span><text:span text:style-name="T639">. Elektroninės informacijos sauga VPPVAIS užtikrinama vadovaujantis:</text:span></text:p>
      <text:p text:style-name="P640"><text:span text:style-name="T641">14.1</text:span><text:span text:style-name="T642">. Lietuvos Respublikos asmens duomenų teisinės apsaugos įstatymu (Žin.</text:span><text:span text:style-name="T643">, 1996, Nr.<text:s/></text:span><text:a xlink:href="https://www.e-tar.lt/portal/lt/legalAct/TAR.5368B592234C" office:target-frame-name="_blank" xlink:show="new"><text:span text:style-name="T644">63-1479</text:span></text:a><text:span text:style-name="T645">; 2003, Nr.<text:s/></text:span><text:a xlink:href="https://www.e-tar.lt/portal/lt/legalAct/TAR.A5D68BD2EAFF" office:target-frame-name="_blank" xlink:show="new"><text:span text:style-name="T646">15-597</text:span></text:a><text:span text:style-name="T647">);</text:span></text:p>
      <text:p text:style-name="P648"><text:span text:style-name="T649">14.2</text:span><text:span text:style-name="T650">. Bendraisiais elektroninės informacijos saugos<text:s/></text:span><text:span text:style-name="T651">valstybės ir įstaigų informacinėse sistemose reikalavimais;</text:span></text:p>
      <text:p text:style-name="P652"><text:span text:style-name="T653">14.3</text:span><text:span text:style-name="T654">. Valstybinės priešgaisrinės priežiūros veiklos administravimo informacinės sistemos nuostatais;</text:span></text:p>
      <text:p text:style-name="P655"><text:span text:style-name="T656">14.4</text:span><text:span text:style-name="T657">. Saugos dokumentų turinio gairėmis;</text:span></text:p>
      <text:p text:style-name="P658"><text:span text:style-name="T659">14.5</text:span><text:span text:style-name="T660">. Lietuvos standartais LST ISO/IEC<text:s/></text:span><text:span text:style-name="T661">27002:2009, LST ISO/IEC 27001:2006, taip pat kitais Lietuvos ir tarptautiniais „Informacijos technologija. Saugumo metodai“ grupės standartais, apibūdinančiais saugų informacinės sistemos elektroninės informacijos tvarkymą;</text:span></text:p>
      <text:p text:style-name="P662"><text:span text:style-name="T663">14.6</text:span><text:span text:style-name="T664">. Saugos nuostatais ir k</text:span><text:span text:style-name="T665">itais teisės aktais, reglamentuojančiais duomenų tvarkymo teisėtumą, VPPVAIS tvarkytojų veiklą ir elektroninės informacijos saugos valdymą.</text:span></text:p>
      <text:p text:style-name="P666"/>
      <text:p text:style-name="P667"><text:span text:style-name="T668">II</text:span><text:span text:style-name="T669">.<text:s/></text:span><text:span text:style-name="T670">ELEKTRONINĖS INFORMACIJOS SAUGOS VALDYMAS</text:span></text:p>
      <text:p text:style-name="P671"/>
      <text:p text:style-name="P672"><text:span text:style-name="T673">15</text:span><text:span text:style-name="T674">. Vadovaujantis Valstybės institucijų ir įstaigų infor</text:span><text:span text:style-name="T675">macinių sistemų klasifikavimo pagal jose tvarkomą elektroninę informaciją gairių, patvirtintų vidaus reikalų ministro 2007 m. liepos 11 d. įsakymu Nr. 1V-247 (Žin., 2007, Nr.<text:s/></text:span><text:a xlink:href="https://www.e-tar.lt/portal/lt/legalAct/TAR.83E6F11603ED" office:target-frame-name="_blank" xlink:show="new"><text:span text:style-name="T676">78</text:span><text:span text:style-name="T677">-3160</text:span></text:a><text:span text:style-name="T678">), 3.2.1 ir 3.2.5 punktais, VPPVAIS priskiriama antrajai informacinės sistemos kategorijai. VPPVAIS sudaro bendrieji, specifiniai (nurodyti Registro nuostatuose) ir technologiniai (asmens, įvedusio duomenis į VPPVAIS) duomenys.</text:span></text:p>
      <text:p text:style-name="P679"><text:span text:style-name="T680">16</text:span><text:span text:style-name="T681">. VPPVAIS kaupiam</text:span><text:span text:style-name="T682">i duomenys yra viešai neskelbtini.</text:span></text:p>
      <text:p text:style-name="P683"><text:span text:style-name="T684">17</text:span><text:span text:style-name="T685">. Turi būti parengtas Valstybinės priešgaisrinės priežiūros veiklos administravimo informacinės sistemos veiklos tęstinumo valdymo planas, kuriame aprašomas veiksmų planas, užtikrinantis VPPVAIS veiklos atnaujinimą<text:s/></text:span><text:span text:style-name="T686">per 1 val.</text:span></text:p>
      <text:p text:style-name="P687"><text:span text:style-name="T688">18</text:span><text:span text:style-name="T689">. Saugos įgaliotinis, atsižvelgdamas į Vidaus reikalų ministerijos išleistą metodinę priemonę „Rizikos analizės vadovas“, Lietuvos ir tarptautinius „Informacijos technologija. Saugumo technika“ grupės standartus, ne rečiau kaip kartą per m</text:span><text:span text:style-name="T690">etus organizuoja VPPVAIS rizikos įvertinimą. Prireikus saugos įgaliotinis gali organizuoti neeilinį rizikos įvertinimą. VPPVAIS rizikos veiksnių vertinimas atliekamas kokybiniu rizikos vertinimo metodu.</text:span></text:p>
      <text:p text:style-name="P691"><text:span text:style-name="T692">19</text:span><text:span text:style-name="T693">. VPPVAIS rizikos įvertinimas išdėstomas riziko</text:span><text:span text:style-name="T694">s ataskaitoje. Rizikos ataskaita rengiama atsižvelgiant į rizikos veiksnius, galinčius turėti įtakos VPPVAIS informacijos<text:s/></text:span><text:soft-page-break/><text:span text:style-name="T695">saugai. Svarbiausi rizikos veiksniai yra šie:</text:span></text:p>
      <text:p text:style-name="P696"><text:span text:style-name="T697">19.1</text:span><text:span text:style-name="T698">. subjektyvūs netyčiniai (duomenų tvarkymo klaidos ir apsirikimai, duomenų ištryni</text:span><text:span text:style-name="T699">mas, klaidingas duomenų teikimas, fiziniai informacijos technologijų sutrikimai, duomenų perdavimo tinklais sutrikimai, programinės įrangos klaidos, neteisingas veikimas ir kt.);</text:span></text:p>
      <text:p text:style-name="P700"><text:span text:style-name="T701">19.2</text:span><text:span text:style-name="T702">. subjektyvūs tyčiniai (nesankcionuotas naudojimasis duomenims gauti,</text:span><text:span text:style-name="T703"><text:s/>duomenų pakeitimas ir sunaikinimas, IT duomenų perdavimo tinklais sutrikdymai, saugumo pažeidimai, vagystės ir kt.);</text:span></text:p>
      <text:p text:style-name="P704"><text:span text:style-name="T705">19.3</text:span><text:span text:style-name="T706">. atsitiktinės subjektyvios aplinkybės (darbuotojų praradimas, audros, gaisrai, vandens poveikis, elektros instaliacijos gedimas i</text:span><text:span text:style-name="T707">r kt.).</text:span></text:p>
      <text:p text:style-name="P708"><text:span text:style-name="T709">20</text:span><text:span text:style-name="T710">. Atsižvelgdamas į rizikos ataskaitą, VPPVAIS valdytojas prireikus tvirtina rizikos įvertinimo ir rizikos valdymo priemonių planą, kuriame numatomas techninių, administracinių ir kitų išteklių poreikis rizikos valdymo priemonėms<text:s/></text:span><text:span text:style-name="T711">įgyvendinti.</text:span></text:p>
      <text:p text:style-name="P712"><text:span text:style-name="T713">21</text:span><text:span text:style-name="T714">. Siekdamas užtikrinti Saugos nuostatuose ir saugos politiką įgyvendinančiuose teisės aktuose nustatytų reikalavimų įgyvendinimo organizavimą ir kontrolę, saugos įgaliotinis ne rečiau kaip kartą per metus organizuoja IT saugos atitikties</text:span><text:span text:style-name="T715"><text:s/>vertinimą, kurio metu:</text:span></text:p>
      <text:p text:style-name="P716"><text:span text:style-name="T717">21.1</text:span><text:span text:style-name="T718">. įvertinama Saugos nuostatų, saugos politiką įgyvendinančių teisės aktų ir realios duomenų saugos situacijos atitiktis;</text:span></text:p>
      <text:p text:style-name="P719"><text:span text:style-name="T720">21.2</text:span><text:span text:style-name="T721">. inventorizuojama VPPVAIS techninė ir programinė įranga;</text:span></text:p>
      <text:p text:style-name="P722"><text:span text:style-name="T723">21.3</text:span><text:span text:style-name="T724">. visose VPPVAIS tarnybinėse st</text:span><text:span text:style-name="T725">otyse, administratorių ir ne mažiau kaip 10 procentų VPPVAIS naudotojų kompiuterizuotų darbo vietų tikrinama įdiegta programinė įranga ir jos sąranka;</text:span></text:p>
      <text:p text:style-name="P726"><text:span text:style-name="T727">21.4</text:span><text:span text:style-name="T728">. peržiūrima administratoriui, VPPVAIS naudotojams ir VPPVAIS paslaugų gavėjams suteiktų teisių a</text:span><text:span text:style-name="T729">titiktis jų vykdomoms funkcijoms;</text:span></text:p>
      <text:p text:style-name="P730"><text:span text:style-name="T731">21.5</text:span><text:span text:style-name="T732">. įvertinamas pasirengimas užtikrinti VPPVAIS veiklos tęstinumą įvykus saugos incidentui.</text:span></text:p>
      <text:p text:style-name="P733"><text:span text:style-name="T734">22</text:span><text:span text:style-name="T735">. Atlikus IT saugos atitikties vertinimą, rengiamas pastebėtų trūkumų šalinimo planas, kurį tvirtina, paskiria atsak</text:span><text:span text:style-name="T736">ingus vykdytojus ir nustato įgyvendinimo terminus VPPVAIS valdytojo vadovas.</text:span></text:p>
      <text:p text:style-name="P737"><text:span text:style-name="T738">23</text:span><text:span text:style-name="T739">. Kad būtų užtikrintas VPPVAIS veiklos tęstinumas, patiriant kuo mažiau išlaidų, ir saugus VPPVAIS naudotojų, VPPVAIS paslaugų gavėjų ir VPPVAIS duomenų gavėjų darbas, paren</text:span><text:span text:style-name="T740">kamos atitinkamos techninės, programinės ir organizacinės elektroninės informacijos saugos priemonės.</text:span></text:p>
      <text:p text:style-name="P741"><text:span text:style-name="T742">24</text:span><text:span text:style-name="T743">. Pagrindiniai elektroninės informacijos saugos priemonių parinkimo principai yra šie:</text:span></text:p>
      <text:p text:style-name="P744"><text:span text:style-name="T745">24.1</text:span><text:span text:style-name="T746">. liekamoji rizika turi būti sumažinama iki priimtino l</text:span><text:span text:style-name="T747">ygio;</text:span></text:p>
      <text:p text:style-name="P748"><text:span text:style-name="T749">24.2</text:span><text:span text:style-name="T750">. informacijos saugos priemonių diegimo kaina turi atitikti saugomos informacijos vertę;</text:span></text:p>
      <text:p text:style-name="P751"><text:span text:style-name="T752">24.3</text:span><text:span text:style-name="T753">. turi būti įdiegiamos prevencinės, detekcinės ir korekcinės duomenų saugos priemonės.</text:span></text:p>
      <text:p text:style-name="P754"/>
      <text:p text:style-name="P755"><text:span text:style-name="T756">III</text:span><text:span text:style-name="T757">.<text:s/></text:span><text:span text:style-name="T758">ORGANIZACINIAI IR TECHNINIAI REIKALAVIMAI</text:span></text:p>
      <text:p text:style-name="P759"/>
      <text:p text:style-name="P760"><text:span text:style-name="T761">25</text:span><text:span text:style-name="T762">. VPPVAIS duomenų gavėjai, išskyrus fizinius asmenis, sudaro su VPPVAIS valdytoju duomenų teikimo sutartį, kurioje nurodomi:</text:span></text:p>
      <text:p text:style-name="P763"><text:span text:style-name="T764">25.1</text:span><text:span text:style-name="T765">. duomenų naudojimo tikslai ir sąlygos;</text:span></text:p>
      <text:p text:style-name="P766"><text:span text:style-name="T767">25.2</text:span><text:span text:style-name="T768">. VPPVAIS duomenų pateikimo leistinas būdas ir laikas.</text:span></text:p>
      <text:p text:style-name="P769"><text:span text:style-name="T770">26</text:span><text:span text:style-name="T771">. VPPVAIS</text:span><text:span text:style-name="T772"><text:s/>duomenys duomenų gavėjams teikiami:</text:span></text:p>
      <text:p text:style-name="P773"><text:span text:style-name="T774">26.1</text:span><text:span text:style-name="T775">. XML formatu naudojant žiniatinklio paslaugas;</text:span></text:p>
      <text:p text:style-name="P776"><text:span text:style-name="T777">26.2</text:span><text:span text:style-name="T778">. duomenų perdavimo kanalu, naudojant saugaus hipertekstų persiuntimo protokolą (angl.<text:s/></text:span><text:span text:style-name="T779">HTTPS</text:span><text:span text:style-name="T780">), kai jungiamasi prie VPPVAIS viešųjų paslaugų teikimo portalo.<text:s/></text:span><text:span text:style-name="T781">VPPVAIS paslaugų gavėjai autentifikuojami per Viešojo administravimo institucijų informacinių<text:s/></text:span><text:soft-page-break/><text:span text:style-name="T782">sistemų interoperabilumo sistemą;</text:span></text:p>
      <text:p text:style-name="P783"><text:span text:style-name="T784">26.3</text:span><text:span text:style-name="T785">. žodžiu, raštu ar elektroniniu paštu formuojant pažymas, VPPVAIS išrašus ar kitus dokumentus.</text:span></text:p>
      <text:p text:style-name="P786"><text:span text:style-name="T787">27</text:span><text:span text:style-name="T788">. VPPVAIS naudoto</text:span><text:span text:style-name="T789">jai autentifikuojami per katalogų valdymo paslaugą (angl.<text:s/></text:span><text:span text:style-name="T790">Active Directory</text:span><text:span text:style-name="T791">).</text:span></text:p>
      <text:p text:style-name="P792"><text:span text:style-name="T793">28</text:span><text:span text:style-name="T794">. Siekiant užtikrinti VPPVAIS elektroninės informacijos saugą VPPVAIS tvarkytojams taikomos šios programinės įrangos naudojimo nuostatos:</text:span></text:p>
      <text:p text:style-name="P795"><text:span text:style-name="T796">28.1</text:span><text:span text:style-name="T797">. visose VPPVAIS tarnybinėse<text:s/></text:span><text:span text:style-name="T798">stotyse, administratorių, VPPVAIS naudotojų kompiuterizuotose darbo vietose yra įdiegta legali ir saugi programinė įranga (operacinė sistema su naujausiais pataisymais);</text:span></text:p>
      <text:p text:style-name="P799"><text:span text:style-name="T800">28.2</text:span><text:span text:style-name="T801">. visose VPPVAIS tarnybinėse stotyse, administratorių, VPPVAIS naudotojų kompi</text:span><text:span text:style-name="T802">uterizuotose darbo vietose operacinių sistemų ir taikomųjų programų sąranka parenkama tokiu būdu, kad būtų užtikrintas didžiausias saugumo lygis (išjungiami nereikalingi darbui procesai ir reikmenys (angl.<text:s/></text:span><text:span text:style-name="T803">services</text:span><text:span text:style-name="T804">), ribojama arba išjungiama prieiga prie o</text:span><text:span text:style-name="T805">peracinės sistemos prievadų);</text:span></text:p>
      <text:p text:style-name="P806"><text:span text:style-name="T807">28.3</text:span><text:span text:style-name="T808">. visose VPPVAIS tarnybinėse stotyse, administratorių, VPPVAIS naudotojų kompiuterizuotose darbo vietose sukuriamos kompiuterių naudotojų paskyros, apsaugotos slaptažodžiais. Slaptažodis žinomas tik paskyros savininkui</text:span><text:span text:style-name="T809">;</text:span></text:p>
      <text:p text:style-name="P810"><text:span text:style-name="T811">28.4</text:span><text:span text:style-name="T812">. visose VPPVAIS tarnybinėse stotyse, administratorių, VPPVAIS naudotojų kompiuterizuotose darbo vietose įdiegiama centralizuotai valdoma programinė įranga, skirta apsisaugoti nuo kenksmingos programinės įrangos (virusų, programinės įrangos, skir</text:span><text:span text:style-name="T813">tos šnipinėti, nepageidaujamo elektroninio pašto ir pan.). Ši programinė įranga atnaujinama kiekvieną darbo dieną. Ilgiausias leistinas neatnaujinimo laikas – penkios darbo dienos. Programinę įrangą atnaujina ir kontroliuoja administratoriai ir VPPVAIS tva</text:span><text:span text:style-name="T814">rkytojų atsakingi darbuotojai;</text:span></text:p>
      <text:p text:style-name="P815"><text:span text:style-name="T816">28.5</text:span><text:span text:style-name="T817">. VPPVAIS naudotojų paskyros turi būti apribotų teisių, kurios neleidžia įdiegti papildomos programinės įrangos. Programinės įrangos diegimą gali atlikti tik administratorius arba VPPVAIS tvarkytojo atsakingas darbuot</text:span><text:span text:style-name="T818">ojas;</text:span></text:p>
      <text:p text:style-name="P819"><text:span text:style-name="T820">28.6</text:span><text:span text:style-name="T821">. stacionariuosius kompiuterius leidžiama naudoti tik VPPVAIS tvarkytojo patalpose. Nešiojamiesiems kompiuteriams, kurie naudojami nustatytoms funkcijoms vykdyti ne VPPVAIS tvarkytojo patalpose, taikomos papildomos saugos priemonės:</text:span></text:p>
      <text:p text:style-name="P822"><text:span text:style-name="T823">28.6.1</text:span><text:span text:style-name="T824">.</text:span><text:span text:style-name="T825"><text:s/>elektroninė informacija kompiuteryje šifruojama;</text:span></text:p>
      <text:p text:style-name="P826"><text:span text:style-name="T827">28.6.2</text:span><text:span text:style-name="T828">. tapatybė papildomai patvirtinama naudojant biometrinius parametrus;</text:span></text:p>
      <text:p text:style-name="P829"><text:span text:style-name="T830">28.6.3</text:span><text:span text:style-name="T831">. naudojami rakinimo įrenginiai.</text:span></text:p>
      <text:p text:style-name="P832"><text:span text:style-name="T833">29</text:span><text:span text:style-name="T834">. Kompiuterių tinklas, prie kurio prijungtos VPPVAIS tarnybinės stotys, nuo viešojo interneto ir nuo lokalaus kompiuterinio tinklo yra atskirtas užkarda (angl.<text:s/></text:span><text:span text:style-name="T835">firewall</text:span><text:span text:style-name="T836">) ir perkeltas į demilitarizuotą zoną.</text:span></text:p>
      <text:p text:style-name="P837"><text:span text:style-name="T838">30</text:span><text:span text:style-name="T839">. Kompiuterių tinklas, prie kurio prijungto</text:span><text:span text:style-name="T840">s VPPVAIS administratorių ir naudotojų darbo stotys, nuo viešojo interneto atskirtos užkarda (angl.<text:s/></text:span><text:span text:style-name="T841">firewall</text:span><text:span text:style-name="T842">) ir įgaliotu serveriu (angl.<text:s/></text:span><text:span text:style-name="T843">proxy</text:span><text:span text:style-name="T844">).</text:span></text:p>
      <text:p text:style-name="P845"><text:span text:style-name="T846">31</text:span><text:span text:style-name="T847">. Viešaisiais telekomunikacijų tinklais perduodamos VPPVAIS elektroninės informacijos konfidencialumas u</text:span><text:span text:style-name="T848">žtikrinamas naudojant šifravimą, virtualų privatų tinklą (angl.<text:s/></text:span><text:span text:style-name="T849">virtual private network</text:span><text:span text:style-name="T850">), skirtines linijas, saugų valstybinį duomenų perdavimo tinklą ir kitas priemones.</text:span></text:p>
      <text:p text:style-name="P851"><text:span text:style-name="T852">32</text:span><text:span text:style-name="T853">. Administratorius atsako už atsarginių VPPVAIS elektroninės informacijos kopij</text:span><text:span text:style-name="T854">ų darymą ir saugojimą. Kopijų, iš kurių būtų galima atkurti VPPVAIS elektroninę informaciją, darymo ir saugojimo tvarka išsamiai aprašyta Valstybinės priešgaisrinės priežiūros veiklos administravimo informacinės sistemos saugaus elektroninės informacijos t</text:span><text:span text:style-name="T855">varkymo taisyklėse (toliau – VPPVAIS saugaus elektroninės informacijos tvarkymo taisyklės).</text:span></text:p>
      <text:p text:style-name="P856"><text:span text:style-name="T857">33</text:span><text:span text:style-name="T858">. VPPVAIS tarnybinės stotys ir aparatinė įranga yra specialiai įrengtose patalpose. Šių patalpų reikalavimai aprašyti VPPVAIS saugaus elektroninės informacijo</text:span><text:span text:style-name="T859">s tvarkymo taisyklėse.</text:span></text:p>
      <text:p text:style-name="P860"><text:span text:style-name="T861">34</text:span><text:span text:style-name="T862">. VPPVAIS naudotojų ir administratorių veiksmų fiksavimas ir kaupimas, išsami<text:s/></text:span><text:soft-page-break/><text:span text:style-name="T863">prisijungimo prie VPPVAIS, darbo ir atsijungimo nuo VPPVAIS tvarka pateikta VPPVAIS saugaus elektroninės informacijos tvarkymo taisyklėse.</text:span></text:p>
      <text:p text:style-name="P864"><text:span text:style-name="T865">35</text:span><text:span text:style-name="T866">.<text:s/></text:span><text:span text:style-name="T867">Užtikrinant saugų elektroninės informacijos teikimą ir (ar) gavimą, elektroninė informacija teikiama ir (ar) gaunama automatiniu būdu tik pagal duomenų teikimo sutartyse nustatytas specifikacijas bei sąlygas ir vadovaujantis VPPVAIS valdytojo vadovo patvir</text:span><text:span text:style-name="T868">tintų tvarkų aprašais.</text:span></text:p>
      <text:p text:style-name="P869"/>
      <text:p text:style-name="P870"><text:span text:style-name="T871">IV</text:span><text:span text:style-name="T872">.<text:s/></text:span><text:span text:style-name="T873">REIKALAVIMAI PERSONALUI</text:span></text:p>
      <text:p text:style-name="P874"/>
      <text:p text:style-name="P875"><text:span text:style-name="T876">36</text:span><text:span text:style-name="T877">. Saugos įgaliotinis privalo išmanyti informacijos saugos užtikrinimo principus, vadovautis Bendraisiais elektroninės informacijos saugos valstybės institucijų ir įstaigų informacinėse sistem</text:span><text:span text:style-name="T878">ose reikalavimais, Saugos dokumentų turinio gairėmis, Valstybės institucijų ir įstaigų informacinių sistemų elektroninės informacijos techniniais saugos reikalavimais, Informacinių<text:s/></text:span><text:span text:style-name="T879">technologijų saugos atitikties vertinimo metodika, patvirtinta vidaus reika</text:span><text:span text:style-name="T880">lų ministro 2004 m. gegužės 6 d. įsakymu Nr. 1V-15</text:span><text:span text:style-name="T881">6 (Žin., 2004, Nr.<text:s/></text:span><text:a xlink:href="https://www.e-tar.lt/portal/lt/legalAct/TAR.E6F3847186C3" office:target-frame-name="_blank" xlink:show="new"><text:span text:style-name="T882">80-2855</text:span></text:a><text:span text:style-name="T883">), kitais Lietuvos Respublikos ir Europos Sąjungos teisės aktais, reglamentuojančiais saugų elektroni</text:span><text:span text:style-name="T884">nės informacijos tvarkymą.</text:span></text:p>
      <text:p text:style-name="P885"><text:span text:style-name="T886">37</text:span><text:span text:style-name="T887">. Administratorius privalo išmanyti informacijos saugos principus, darbą kompiuteriais ir kita IT įranga, jų programine įranga, mokėti užtikrinti jų saugą, taip pat administruoti ir prižiūrėti duomenų bazes, turi būti<text:s/></text:span><text:span text:style-name="T888">susipažinęs su Saugos nuostatais ir saugos politiką įgyvendinančiais teisės aktais, taip pat kitomis vidaus ir darbo saugos taisyklėmis.</text:span></text:p>
      <text:p text:style-name="P889"><text:span text:style-name="T890">38</text:span><text:span text:style-name="T891">. VPPVAIS naudotojai privalo turėti pagrindinius darbo su kompiuteriu įgūdžius, mokėti tvarkyti VPPVAIS duomenis<text:s/></text:span><text:span text:style-name="T892">Valstybinės priešgaisrinės priežiūros veiklos administravimo informacinės sistemos nuostatų nustatyta tvarka ir būti susipažinę su Saugos nuostatais ir saugos politiką įgyvendinančiais teisės aktais.</text:span></text:p>
      <text:p text:style-name="P893"><text:span text:style-name="T894">39</text:span><text:span text:style-name="T895">. VPPVAIS naudotojai, pastebėję saugos politikos p</text:span><text:span text:style-name="T896">ažeidimų, nusikalstamos veiklos požymių, neveikiančias arba netinkamai veikiančias elektroninės informacijos saugos užtikrinimo priemones, privalo nedelsdami apie tai pranešti saugos įgaliotiniui ir (ar) administratoriui.</text:span></text:p>
      <text:p text:style-name="P897"><text:span text:style-name="T898">40</text:span><text:span text:style-name="T899">. Susidarius elektroninės in</text:span><text:span text:style-name="T900">formacijos saugos incidentui, nenumatytai situacijai, saugos įgaliotinio, administratoriaus, VPPVAIS naudotojų veiksmus reglamentuoja Valstybinės priešgaisrinės priežiūros veiklos administravimo informacinės sistemos veiklos tęstinumo valdymo planas.</text:span></text:p>
      <text:p text:style-name="P901"><text:span text:style-name="T902">41</text:span><text:span text:style-name="T903">. Saugos įgaliotinis kartą per metus organizuoja administratorių, VPPVAIS naudotojų mokymus kvalifikacijos tobulinimo ir duomenų saugos klausimais, nuolat jiems primena saugumo problemas (elektroniniu paštu, per internetinę svetainę, atmintinėmis naujai p</text:span><text:span text:style-name="T904">riimtiems darbuotojams ir pan.).</text:span></text:p>
      <text:p text:style-name="P905"/>
      <text:p text:style-name="P906"><text:span text:style-name="T907">V</text:span><text:span text:style-name="T908">.<text:s/></text:span><text:span text:style-name="T909">VPPVAIS NAUDOTOJŲ SUPAŽINDINIMO SU SAUGOS DOKUMENTAIS PRINCIPAI</text:span></text:p>
      <text:p text:style-name="P910"/>
      <text:p text:style-name="P911"><text:span text:style-name="T912">42</text:span><text:span text:style-name="T913">. VPPVAIS naudotojai turi būti susipažinę su Saugos nuostatais ir saugos politiką įgyvendinančiais teisės aktais ir pasirašytinai sutikę laiky</text:span><text:span text:style-name="T914">tis šių teisės aktų reikalavimų.</text:span></text:p>
      <text:p text:style-name="P915"><text:span text:style-name="T916">43</text:span><text:span text:style-name="T917">. Už VPPVAIS naudotojų supažindinimą su Saugos nuostatais ir dokumentais, įgyvendinančiais saugos politiką, atsako saugos įgaliotinis. Saugos įgaliotinis tvarko VPPVAIS naudotojų supažindinimo su saugos dokumentais žu</text:span><text:span text:style-name="T918">rnalą.</text:span></text:p>
      <text:p text:style-name="P919"><text:span text:style-name="T920">44</text:span><text:span text:style-name="T921">. VPPVAIS tvarkytojams Saugos nuostatai ir saugos politiką įgyvendinantys teisės aktai įteikiami, kai jie pradeda vykdyti VPPVAIS tvarkytojo funkcijas. VPPVAIS duomenų gavėjams Saugos nuostatai ir saugos politiką įgyvendinantys teisės aktai įt</text:span><text:span text:style-name="T922">eikiami VPPVAIS duomenų teikimo sutarties arba kitų VPPVAIS duomenų gavėjo statusą patvirtinančių dokumentų pasirašymo metu.</text:span></text:p>
      <text:p text:style-name="P923"><text:span text:style-name="T924">45</text:span><text:span text:style-name="T925">. Išsami VPPVAIS naudotojų supažindinimo su Saugos nuostatais ir dokumentais,<text:s/></text:span><text:soft-page-break/><text:span text:style-name="T926">įgyvendinančiais saugos politiką, registravimo<text:s/></text:span><text:span text:style-name="T927">ir administravimo tvarka aprašyta Valstybinės priešgaisrinės priežiūros veiklos administravimo informacinės sistemos naudotojų administravimo taisyklėse.</text:span></text:p>
      <text:p text:style-name="P928"><text:span text:style-name="T929">46</text:span><text:span text:style-name="T930">. Saugos nuostatai ir VPPVAIS saugos politiką įgyvendinantys teisės aktai skelbiami Viešųjų pasl</text:span><text:span text:style-name="T931">augų portalo posistemyje.</text:span></text:p>
      <text:p text:style-name="P932"><text:span text:style-name="T933">47</text:span><text:span text:style-name="T934">. VPPVAIS naudotojai, pažeidę Saugos nuostatų ir saugos politiką įgyvendinančių teisės aktų nuostatas, atsako įstatymų nustatyta tvark</text:span><text:span text:style-name="T935">a.</text:span></text:p>
      <text:p text:style-name="P936"/>
      <text:p text:style-name="P937"><text:span text:style-name="T9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8-30T20:43:00Z</meta:creation-date>
    <dc:date>2015-08-30T20:43:00Z</dc:date>
    <meta:template xlink:href="Normal" xlink:type="simple"/>
    <meta:editing-cycles>2</meta:editing-cycles>
    <meta:editing-duration>PT0S</meta:editing-duration>
    <meta:document-statistic meta:page-count="9" meta:paragraph-count="359" meta:word-count="3013" meta:character-count="25195" meta:row-count="805" meta:non-whitespace-character-count="22541"/>
  </office:meta>
</office:document-meta>
</file>