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style>
    <style:style style:name="P2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text:span></text:p>
      <text:p text:style-name="P6">į s a k y m a s</text:p>
      <text:p text:style-name="P7"/>
      <text:p text:style-name="P8">Dėl žemės ūkio ministro 2007 m. spalio 31 d. įsakymo Nr. 3D-478 „Dėl Lietuvos kaimo plėtros 2007–2013 metų programos priemonės „Žemės ūkio ir miškininkystės plėtra ir pritaikymo infrastruktūra“ veiklos srities „Žemės ūkio vandentvarka“ įgyvendinimo taisyklių patvirtinimo“ pakeitimo</text:p>
      <text:p text:style-name="P9"/>
      <text:p text:style-name="P10">2012 m. lapkričio 19 d. Nr. 3D-879</text:p>
      <text:p text:style-name="P11">Vilnius</text:p>
      <text:p text:style-name="P12"/>
      <text:p text:style-name="P13"/>
      <text:p text:style-name="P14">P a k e i č i u Lietuvos kaimo plėtros 2007–2013 metų programos priemonės „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 (Žin., 2007, Nr.<text:s/><text:a xlink:href="https://www.e-tar.lt/portal/lt/legalAct/TAR.4CFD97EA10B3" office:target-frame-name="_blank" xlink:show="new"><text:span text:style-name="T15">116-4749</text:span></text:a>; 2008, Nr.<text:s/><text:a xlink:href="https://www.e-tar.lt/portal/lt/legalAct/TAR.1877448DB811" office:target-frame-name="_blank" xlink:show="new"><text:span text:style-name="T16">124-4737</text:span></text:a>; 2010, Nr.<text:s/><text:a xlink:href="https://www.e-tar.lt/portal/lt/legalAct/TAR.0D8DEED4B19D" office:target-frame-name="_blank" xlink:show="new"><text:span text:style-name="T17">121-6202</text:span></text:a>) ir įrašau 27.1.1 punkte vietoj žodžio „EB“ žodį „EŽŪFKP“.</text:p>
      <text:p text:style-name="P18"/>
      <text:p text:style-name="P19"/>
      <text:p text:style-name="P20"/>
      <text:p text:style-name="P21">L. E. žemės ūkio ministro pareigas<text:tab/>Kazys Starkevičiu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03T12:15:00Z</meta:creation-date>
    <dc:date>2016-06-03T12:15:00Z</dc:date>
    <meta:template xlink:href="Normal" xlink:type="simple"/>
    <meta:editing-cycles>2</meta:editing-cycles>
    <meta:editing-duration>PT0S</meta:editing-duration>
    <meta:document-statistic meta:page-count="1" meta:paragraph-count="14" meta:word-count="181" meta:character-count="1329" meta:row-count="48" meta:non-whitespace-character-count="1162"/>
  </office:meta>
</office:document-meta>
</file>