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ĮSTATYMO „DĖL PILIEČIŲ NUOSAVYBĖS TEISIŲ Į IŠLIKUSĮ NEKILNOJAMĄJĮ TURTĄ ATSTATYMO TVARKOS IR SĄLYGŲ“<text:s/>PAPILDYMO IR PAKEITIMO“ TAIKYMO TVARKOS</text:p>
      <text:p text:style-name="P12"/>
      <text:p text:style-name="P13">1992 m. sausio 14 d. Nr. I-220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mirusio buvusio savininko mirusių vaikų sutuoktiniai ir vaikai prašymus dėl išlikusio nekilnojamojo<text:s/></text:span><text:span text:style-name="T23">turto sugrąžinimo ar kompensacijos už jį išmokėjimo (išpirkimo) pateikia miestų ir rajonų valdyboms pagal išlikusio nekilnojamojo turto buvimo vietą iki 1992 m. sausio 31 dienos.</text:span></text:p>
      <text:p text:style-name="P24"><text:span text:style-name="T25">2</text:span><text:span text:style-name="T26">. Išaiškinti, kad teismas, savo sprendimu pripažinęs pagrįstu piliečio s</text:span><text:span text:style-name="T27">kundą dėl pareigūno atsisakymo priimti nustatytu laiku pateiktą prašymą dėl išlikusio nekilnojamojo turto sugrąžinimo ar kompensacijos už jį išmokėjimo (išpirkimo), kartu atstato ir terminą priimti prašym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<text:s/>PIRMININKAS<text:tab/>VYTAUTAS LANDSBERGI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23:00Z</meta:creation-date>
    <dc:date>2015-10-04T00:23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31" meta:row-count="34" meta:non-whitespace-character-count="907"/>
  </office:meta>
</office:document-meta>
</file>