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rugsėjo 17 d. Nr. 72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</text:span><text:span text:style-name="T29">arajai akcinei bendrovei „Pirmagra“ (adresas: Deltuva, Ukmergės rajonas, LT-4130, įmonės kodas 8322005) pašarų leidimus verstis šiomis veiklos rūšimis:</text:span></text:p>
      <text:p text:style-name="P30"><text:span text:style-name="T31">1.1</text:span><text:span text:style-name="T32">. kombinuotųjų pašarų su premiksais ir/ar pašarinėmis žaliavomis, turinčiomis kenksmingų (nepageida</text:span><text:span text:style-name="T33">utinų) medžiagų, produktų ir augalinių priemaišų likučių, taip pat baltymingomis pašarinėmis medžiagomis ir nebaltyminėmis azotinėmis žaliavomis teikimu – leidimo registracijos Nr. KPT 0003:</text:span></text:p>
      <text:p text:style-name="P34"><text:span text:style-name="T35">1.1.1</text:span><text:span text:style-name="T36">. visaverčių pašarų, skirtų paukščiams, kiaulėms, galvijam</text:span><text:span text:style-name="T37">s, ožkoms, avims, arkliams, triušiams, šinšiloms, žuvims, šunims, katėms, kailiniams žvėreliams, teikimu – didmenine prekyba adresu: Pašilės g. 10, LT-4120 Ukmergė;</text:span></text:p>
      <text:p text:style-name="P38"><text:span text:style-name="T39">1.1.2</text:span><text:span text:style-name="T40">. pašarų papildų, skirtų paukščiams, kiaulėms, galvijams, ožkoms, avims, arkliams,</text:span><text:span text:style-name="T41"><text:s/>triušiams, šinšiloms, žuvims, šunims, katėms, kailiniams žvėreliams, teikimu – didmenine prekyba adresu: Pašilės g. 10, LT-4120 Ukmergė;</text:span></text:p>
      <text:p text:style-name="P42"><text:span text:style-name="T43">1.2</text:span><text:span text:style-name="T44">. premiksų, skirtų paukščiams, kiaulėms, galvijams, ožkoms, avims, arkliams, triušiams, šinšiloms, žuvims, šu</text:span><text:span text:style-name="T45">nims, katėms, kailiniams žvėreliams, teikimu – didmenine prekyba adresu: Pašilės g. 10, LT-4120 Ukmergė, leidimo registracijos Nr. PT 0003;</text:span></text:p>
      <text:p text:style-name="P46"><text:span text:style-name="T47">1.3</text:span><text:span text:style-name="T48">. baltymingų pašarinių medžiagų ir nebaltyminių azotinių žaliavų rūšies grupės: amino rūgštys ir jų druskos,<text:s/></text:span><text:span text:style-name="T49">amino rūgščių analogai ir amino rūgščių antriniai produktai, nebaltyminės azotinės žaliavos – karbamidas ir amonio druska, teikimu – didmenine prekyba adresu: Pašilės g. 10, LT-4120 Ukmergė, leidimo registracijos Nr. BMT 0002;</text:span></text:p>
      <text:p text:style-name="P50"><text:span text:style-name="T51">1.4</text:span><text:span text:style-name="T52">. pašarų priedų-fermen</text:span><text:span text:style-name="T53">tų teikimu – didmenine prekyba adresu: Pašilės g. 10, LT-4120 Ukmergė, leidimo registracijos numeris Nr. PPT 0002.</text:span></text:p>
      <text:p text:style-name="P54"><text:span text:style-name="T55">2</text:span><text:span text:style-name="T56">.<text:s/></text:span><text:span text:style-name="T57">Pavedu</text:span><text:span text:style-name="T58"><text:s/>Grūdų skyriaus vedėjai Rasai Rimkutei organizuoti tinkamą leidimų įforminimą bei registraciją.</text:span></text:p>
      <text:p text:style-name="P59"/>
      <text:p text:style-name="P60"/>
      <text:p text:style-name="P61"><text:span text:style-name="T62">VIRŠININKAS</text:span><text:span text:style-name="T63"><text:tab/>JONAS<text:s/></text:span><text:span text:style-name="T64">LISAUSKAS</text:span>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38:00Z</meta:creation-date>
    <dc:date>2015-06-29T15:38:00Z</dc:date>
    <meta:template xlink:href="Normal" xlink:type="simple"/>
    <meta:editing-cycles>2</meta:editing-cycles>
    <meta:editing-duration>PT0S</meta:editing-duration>
    <meta:document-statistic meta:page-count="1" meta:paragraph-count="19" meta:word-count="323" meta:character-count="2529" meta:row-count="69" meta:non-whitespace-character-count="2225"/>
  </office:meta>
</office:document-meta>
</file>