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2 03 18 RAŠTO NR. 39N „DĖL PRIVATIZUOTŲ ĮMONIŲ, SKELBIANT VIEŠĄ AKCIJŲ PASIRAŠYMĄ, ĮSISKOLINIMO BANKAMS PADENGIMO TVARKOS“ IŠAIŠKINIMO</text:p>
      <text:p text:style-name="P12"/>
      <text:p text:style-name="P13">1992 m. balandžio 2 d. Nr. 46N</text:p>
      <text:p text:style-name="P14">Vilnius</text:p>
      <text:p text:style-name="P15"/>
      <text:p text:style-name="P16"><text:span text:style-name="T17">Lietuvos Respublikos Vyriausybė 1992 m. kovo 26 d. nutarimu Nr. 194 „Dėl Lietuvos Respublikos Vyriausybės 1991 m. rugsėjo 12 d. nutarimo Nr. 379 dalinio pakeitimo“ panaikino privatizuotų įmonių, skelbiant viešą akcijų p</text:span><text:span text:style-name="T18">asirašymą, įsiskolinimo bankams padengimo tvarką, numatytą Lietuvos Respublikos Vyriausybės 1991 m. rugsėjo 12 d. nutarimo Nr. 379 3 punkte. Ryšium su tuo pranešame, kad Finansų ministerijos 1992 03 18 rašte Nr. 39N išdėstyta privatizuotų įmonių, skelbiant</text:span><text:span text:style-name="T19"><text:s/>viešą akcijų pasirašymą, įsiskolinimo bankams padengimo tvarka taikoma tik toms įmonėms, kurios buvo įtrauktos į 1991 m. IV ketvirčio – 1992 m. I ketvirčio ir balandžio mėnesio programas ir kurios nustatyta tvarka padidino privatizuojamo turto dydį (išlei</text:span><text:span text:style-name="T20">džiamų akcijų skaičių).</text:span></text:p>
      <text:p text:style-name="P21"><text:span text:style-name="T22">Be to išaiškiname, kad grąžinama bankams iš atitinkamų privatizavimo fondų Finansų ministerijos 1992 03 18 rašto Nr. 39N 2 priede apskaičiuota suma neturi būti didesnė už atitinkamai padidinto privatizuojamo turto dydį (išleidžiam</text:span><text:span text:style-name="T23">ų akcijų skaičių) Lietuvos Respublikos Vyriausybės 1991 m. rugsėjo 12 d. nutarimo Nr. 375 2.2 punkte nustatyta tvarka.</text:span></text:p>
      <text:p text:style-name="P24"/>
      <text:p text:style-name="P25"/>
      <text:p text:style-name="P26"><text:span text:style-name="T27">MINISTRĖ</text:span><text:span text:style-name="T28"><text:tab/>E. KUNEVIČIENĖ<text: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50:00Z</meta:creation-date>
    <dc:date>2015-09-29T16:50:00Z</dc:date>
    <meta:template xlink:href="Normal" xlink:type="simple"/>
    <meta:editing-cycles>2</meta:editing-cycles>
    <meta:editing-duration>PT0S</meta:editing-duration>
    <meta:document-statistic meta:page-count="1" meta:paragraph-count="10" meta:word-count="199" meta:character-count="1404" meta:row-count="36" meta:non-whitespace-character-count="1215"/>
  </office:meta>
</office:document-meta>
</file>