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1992 01 16 ĮSAKYMO NR. 31 PANAIKINIMO</text:p>
      <text:p text:style-name="P12"/>
      <text:p text:style-name="P13">1992 m. vasario 11 d. Nr. 63</text:p>
      <text:p text:style-name="P14">Vilnius</text:p>
      <text:p text:style-name="P15"/>
      <text:p text:style-name="P16"><text:span text:style-name="T17">Vykdant Lietuvos Respublikos Vyriausybės 1991 m. gruodžio 9 d. nutarimą Nr. 540</text:span><text:span text:style-name="T18"><text:s/>„Dėl neprivatizuotinų žemės ūkio įmonių ir organizacijų sąrašo tvirtinimo“:</text:span></text:p>
      <text:p text:style-name="P19"><text:span text:style-name="T20">1992 m. sausio 16 d. įsakymą Nr. 31 „Dėl Paukštininkystės bandymų stoties reorganizavimo“ laikyti netekusiu galios.</text:span></text:p>
      <text:p text:style-name="P21"/>
      <text:p text:style-name="P22"/>
      <text:p text:style-name="P23"><text:span text:style-name="T24">MINISTRAS</text:span><text:span text:style-name="T25"><text:tab/>R. SURVILA<text:s/>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4:00Z</meta:creation-date>
    <dc:date>2015-09-11T14:24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452" meta:row-count="26" meta:non-whitespace-character-count="391"/>
  </office:meta>
</office:document-meta>
</file>