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NEUŽPILDYTŲ SPECIALIŲ APSKAITOS DOKUMENTŲ BLANKŲ DINGIMO</text:p>
      <text:p text:style-name="P15"/>
      <text:p text:style-name="P16">1997 m. balandžio 18 d. Nr. 47</text:p>
      <text:p text:style-name="P17">Vilnius</text:p>
      <text:p text:style-name="P18"/>
      <text:p text:style-name="P19"><text:span text:style-name="T20">Vadovaudamasis Lietuvos Respublikos buhalterinės apskaitos pagr</text:span><text:span text:style-name="T21">indų įstatymu (Žin., 1992, Nr.<text:s/></text:span><text:a xlink:href="https://www.e-tar.lt/portal/lt/legalAct/TAR.F15B67B048EB" office:target-frame-name="_blank" xlink:show="new"><text:span text:style-name="T22">20-588</text:span></text:a><text:span text:style-name="T23">; 1995, Nr.<text:s/></text:span><text:a xlink:href="https://www.e-tar.lt/portal/lt/legalAct/TAR.F3B63B13AC50" office:target-frame-name="_blank" xlink:show="new"><text:span text:style-name="T24">83-1882</text:span></text:a><text:span text:style-name="T25">; 1996, Nr.<text:s/></text:span><text:a xlink:href="https://www.e-tar.lt/portal/lt/legalAct/TAR.3C4158BB0933" office:target-frame-name="_blank" xlink:show="new"><text:span text:style-name="T26">18-463</text:span></text:a><text:span text:style-name="T27">, Nr.<text:s/></text:span><text:a xlink:href="https://www.e-tar.lt/portal/lt/legalAct/TAR.934CCDEBBF99" office:target-frame-name="_blank" xlink:show="new"><text:span text:style-name="T28">64-1509</text:span></text:a><text:span text:style-name="T29">) ir Lietuvos Respublikos Vyriausybės 1996 m. spalio 24 d. nutarimu Nr. 1230 „Dėl specialių apskaitos dokumen</text:span><text:span text:style-name="T30">tų blankų užsakymo, gamybos, technologinės apsaugos, platinimo, įsigijimo, naudojimo ir likvidavimo tvarkos patvirtinimo“ (Žin.,1996, Nr.<text:s/></text:span><text:a xlink:href="https://www.e-tar.lt/portal/lt/legalAct/TAR.A3746C48E48B" office:target-frame-name="_blank" xlink:show="new"><text:span text:style-name="T31">104-2384</text:span></text:a><text:span text:style-name="T32">, Nr.<text:s/></text:span><text:a xlink:href="https://www.e-tar.lt/portal/lt/legalAct/TAR.778E4963877F" office:target-frame-name="_blank" xlink:show="new"><text:span text:style-name="T33">119-2792</text:span></text:a><text:span text:style-name="T34">; 1997, Nr.<text:s/></text:span><text:a xlink:href="https://www.e-tar.lt/portal/lt/legalAct/TAR.144B8E37E3E0" office:target-frame-name="_blank" xlink:show="new"><text:span text:style-name="T35">6-107</text:span></text:a><text:span text:style-name="T36">, Nr.<text:s/></text:span><text:a xlink:href="https://www.e-tar.lt/portal/lt/legalAct/TAR.48F302896F88" office:target-frame-name="_blank" xlink:show="new"><text:span text:style-name="T37">20-462</text:span></text:a><text:span text:style-name="T38">),<text:s/></text:span><text:span text:style-name="T39">įsak</text:span><text:span text:style-name="T40">au</text:span><text:span text:style-name="T41">:<text:s/></text:span></text:p>
      <text:p text:style-name="P42"><text:span text:style-name="T43">Patvirtinti Neužpildytų specialių apskaitos dokumentų blankų dingimo įforminimo tvarką (pridedama).</text:span></text:p>
      <text:p text:style-name="P44"/>
      <text:p text:style-name="P45"/>
      <text:p text:style-name="P46"><text:span text:style-name="T47">FINANSŲ MINISTRAS</text:span><text:span text:style-name="T48"><text:tab/>ALGIRDAS ŠEMETA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finansų ministro įsakymu</text:p>
      <text:p text:style-name="P54">1997 m. balandžio 18 d. Nr. 47</text:p>
      <text:p text:style-name="P55"/>
      <text:p text:style-name="P56"><text:span text:style-name="T57">Neužpildytų specialių<text:s/></text:span><text:span text:style-name="T58">apskaitos dokumentų blankų dingimo įforminimo tvarka</text:span></text:p>
      <text:p text:style-name="P59"/>
      <text:p text:style-name="P60"><text:span text:style-name="T61">1</text:span><text:span text:style-name="T62">. Specialių apskaitos dokumentų blankai, kaip ir kiti apskaitos dokumentai, privalo būti saugomi įmonių, įstaigų ir organizacijų (toliau – įmonių) vadovų nustatyta tvarka, užtikrinančia dokumentų i</text:span><text:span text:style-name="T63">šsaugojimą.</text:span></text:p>
      <text:p text:style-name="P64"><text:span text:style-name="T65">2</text:span><text:span text:style-name="T66">. Išaiškėjus neužpildytų specialių apskaitos dokumentų blankų dingimo faktui, darbuotojas, atsakingas už jų saugojimą, nedelsdamas parašo aiškinamąjį raštą ir įteikia jį įmonės vadovui. Aiškinamajame rašte nurodoma: dingusių specialių<text:s/></text:span><text:span text:style-name="T67">apskaitos dokumentų blankų serijos ir numeriai, dingimo priežastys ir aplinkybės.</text:span></text:p>
      <text:p text:style-name="P68"><text:span text:style-name="T69">3</text:span><text:span text:style-name="T70">. Blankų dingimo faktas per vieną darbo dieną įforminamas aktu, kurio vienas egzempliorius perduodamas teritorinei mokesčių inspekcijai, o kitas lieka įmonėje. Akte nuro</text:span><text:span text:style-name="T71">doma: dingusių specialių apskaitos dokumentų blankų serijos ir numeriai, dingimo priežastys ir aplinkybės. Aktą pasirašo asmenys (asmuo), vykdantys įmonės vadovo, vyriausiojo buhalterio ir darbuotojo, materialiai atsakingo už prarastus specialių apskaitos<text:s/></text:span><text:span text:style-name="T72">dokumentų blankus, funkcijas.</text:span></text:p>
      <text:p text:style-name="P73"><text:span text:style-name="T74">4</text:span><text:span text:style-name="T75">. Jeigu specialių apskaitos dokumentų blankų dingimo faktas buvo užregistruotas teisėsaugos organuose, tuomet teritorinei mokesčių inspekcijai su aktu pristatoma ir pažymos apie šio įvykio užregistravimą kopija.</text:span></text:p>
      <text:p text:style-name="P76"><text:span text:style-name="T77">5</text:span><text:span text:style-name="T78">. Je</text:span><text:span text:style-name="T79">igu dingo ne visas specialių apskaitos dokumentų blankų komplektas, išlikusi komplekto dalis kartu su aktu pristatoma teritorinei mokesčių inspekcijai.</text:span></text:p>
      <text:p text:style-name="P80"><text:span text:style-name="T81">6</text:span><text:span text:style-name="T82">. Teritorinės mokesčių inspekcijos aktą su atitinkamais priedėliais dėl specialių apskaitos dokumen</text:span><text:span text:style-name="T83">tų blankų dingimo per tris dienas perduoda Valstybės dokumentų technologinės apsaugos tarnybai prie Finansų ministerijos (sau pasilieka nuorašus).<text:s/></text:span></text:p>
      <text:p text:style-name="P84"><text:span text:style-name="T85">7</text:span><text:span text:style-name="T86">. Valstybės dokumentų technologinės apsaugos tarnyba prie Finansų ministerijos per tris dienas nuo akto</text:span><text:span text:style-name="T87"><text:s/>su atitinkamais priedėliais dėl specialių apskaitos dokumentų blankų dingimo gavimo iš teritorinės mokesčių inspekcijos įteikia „Valstybės žinių“ redakcijai skelbimą dėl dingusių specialių apskaitos dokumentų blankų pripažinimo negaliojančiais.<text:s/></text:span>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1:00Z</meta:creation-date>
    <dc:date>2015-09-04T20:21:00Z</dc:date>
    <meta:template xlink:href="Normal" xlink:type="simple"/>
    <meta:editing-cycles>2</meta:editing-cycles>
    <meta:editing-duration>PT0S</meta:editing-duration>
    <meta:document-statistic meta:page-count="2" meta:paragraph-count="29" meta:word-count="438" meta:character-count="3530" meta:row-count="100" meta:non-whitespace-character-count="3121"/>
  </office:meta>
</office:document-meta>
</file>