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AMŲJŲ PATALPŲ SUTEIKIMO NUOSTATŲ PAKEITIMO</text:p>
      <text:p text:style-name="P12"/>
      <text:p text:style-name="P13">1990 m. lapkričio 19 d. Nr. 34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daryti Gyvenamųjų patalpų<text:s/></text:span><text:span text:style-name="T23">suteikimo nuostatuose, patvirtintuose Lietuvos Ministrų Tarybos ir Lietuvos Respublikinės Profesinių Sąjungų Tarybos 1989 m. sausio 25 d. nutarimu Nr. 16 (Žin., 1989, Nr. 5-42), šiuos pakeitimus:</text:span></text:p>
      <text:p text:style-name="P24"><text:span text:style-name="T25">a) 21 punkto „g“ papunktyje išbraukti žodžius „iki metų paba</text:span><text:span text:style-name="T26">igos“ ir pripažinti netekusia galios to papunkčio antrąją pastraipą;</text:span></text:p>
      <text:p text:style-name="P27"><text:span text:style-name="T28">b) 29 punktą išdėstyti taip:</text:span></text:p>
      <text:p text:style-name="P29"><text:span text:style-name="T30">„</text:span><text:span text:style-name="T31">29</text:span><text:span text:style-name="T32">. Gyvenamąsias patalpas savivaldybės butų fondo namuose piliečiams suteikia miesto, rajono valdyba“;</text:span></text:p>
      <text:p text:style-name="P33"><text:span text:style-name="T34">c) 45 punkto pirmąją pastraipą išdėstyti tai</text:span><text:span text:style-name="T35">p:</text:span></text:p>
      <text:p text:style-name="P36"><text:span text:style-name="T37">„</text:span><text:span text:style-name="T38">45</text:span><text:span text:style-name="T39">. Remdamasi sprendimu suteikti gyvenamąją patalpą valstybinio ar visuomeninio butų fondo name, miesto, rajono valdyba išduoda piliečiui gyvenamosios patalpos orderį (6 priedas), kuris yra vienintelis pagrindas apsigyventi suteiktoje gyvenamojoje pa</text:span><text:span text:style-name="T40">talpoje. Orderį pasirašo miesto meras, rajono valdytojas arba miesto, rajono valdybos įgaliotas asmuo“.</text:span></text:p>
      <text:p text:style-name="P41"/>
      <text:p text:style-name="P42"/>
      <text:p text:style-name="P43">LIETUVOS RESPUBLIKOS MINISTRĖ PIRMININKĖ<text:tab/>K. PRUNSKIENĖ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33:00Z</meta:creation-date>
    <dc:date>2015-09-06T20:33:00Z</dc:date>
    <meta:template xlink:href="Normal" xlink:type="simple"/>
    <meta:editing-cycles>2</meta:editing-cycles>
    <meta:editing-duration>PT0S</meta:editing-duration>
    <meta:document-statistic meta:page-count="1" meta:paragraph-count="16" meta:word-count="155" meta:character-count="1162" meta:row-count="51" meta:non-whitespace-character-count="1023"/>
  </office:meta>
</office:document-meta>
</file>