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Ų SKYRIMO</text:p>
      <text:p text:style-name="P11"/>
      <text:p text:style-name="P12">2002 m. lapkričio 21 d. Nr. 156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 patvirtinimo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:</text:span></text:p>
      <text:p text:style-name="P25"><text:span text:style-name="T26">1</text:span><text:span text:style-name="T27">. Išduodamas leidimą Nr. M-014/02,<text:s/></text:span><text:span text:style-name="T28">skiriu</text:span><text:span text:style-name="T29"><text:s/>UAB „Tele2“ n</text:span><text:span text:style-name="T30">audoti leidime nurodytomis sąlygomis telefono ryšio numerius nuo 675-00000 iki 676-99999.</text:span></text:p>
      <text:p text:style-name="P31"><text:span text:style-name="T32">2</text:span><text:span text:style-name="T33">.<text:s/></text:span><text:span text:style-name="T34">Nurodau</text:span><text:span text:style-name="T35"><text:s/>šį įsakymą paskelbti „Valstybės žinių“ priede „Informaciniai pranešimai“.</text:span></text:p>
      <text:p text:style-name="P36"/>
      <text:p text:style-name="P37"/>
      <text:p text:style-name="P38"><text:span text:style-name="T39">DIREKTORIUS</text:span><text:span text:style-name="T40"><text:tab/>TOMAS BARAK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24:00Z</meta:creation-date>
    <dc:date>2015-06-20T19:24:00Z</dc: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239" meta:row-count="41" meta:non-whitespace-character-count="1081"/>
  </office:meta>
</office:document-meta>
</file>