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TableColumn100" style:family="table-column">
      <style:table-column-properties style:column-width="0.6291in"/>
    </style:style>
    <style:style style:name="TableColumn101" style:family="table-column">
      <style:table-column-properties style:column-width="2.1173in"/>
    </style:style>
    <style:style style:name="TableColumn102" style:family="table-column">
      <style:table-column-properties style:column-width="1.0986in"/>
    </style:style>
    <style:style style:name="TableColumn103" style:family="table-column">
      <style:table-column-properties style:column-width="2.8486in"/>
    </style:style>
    <style:style style:name="Table99" style:family="table">
      <style:table-properties style:width="6.693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b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b 62.5%"/>
    </style:style>
    <style:style style:name="T313" style:parent-style-name="DefaultParagraphFont" style:family="text">
      <style:text-properties fo:color="#000000" style:text-position="-25% 100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b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b 62.5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b 62.5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b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b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b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b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b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-25% 100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b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b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b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b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b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b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b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b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b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b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b 62.5%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b 62.5%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olumn381" style:family="table-column">
      <style:table-column-properties style:column-width="0.734in" style:use-optimal-column-width="false"/>
    </style:style>
    <style:style style:name="TableColumn382" style:family="table-column">
      <style:table-column-properties style:column-width="2.8618in" style:use-optimal-column-width="false"/>
    </style:style>
    <style:style style:name="TableColumn383" style:family="table-column">
      <style:table-column-properties style:column-width="1.5659in" style:use-optimal-column-width="false"/>
    </style:style>
    <style:style style:name="TableColumn384" style:family="table-column">
      <style:table-column-properties style:column-width="1.5319in" style:use-optimal-column-width="false"/>
    </style:style>
    <style:style style:name="Table380" style:family="table">
      <style:table-properties style:width="6.6937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P412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3937in"/>
          <style:tab-stop style:type="left" style:position="3.1493in"/>
          <style:tab-stop style:type="left" style:position="4.5277in"/>
        </style:tab-stops>
      </style:paragraph-properties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b 62.5%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b 62.5%"/>
    </style:style>
    <style:style style:name="T558" style:parent-style-name="DefaultParagraphFont" style:family="text">
      <style:text-properties fo:color="#000000" style:text-position="-25% 100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b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b 62.5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b 62.5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b 62.5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b 62.5%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b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b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b 62.5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b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b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b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b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b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b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b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b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b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b 62.5%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b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b 62.5%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b 62.5%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b 62.5%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b 62.5%"/>
    </style:style>
    <style:style style:name="T615" style:parent-style-name="DefaultParagraphFont" style:family="text">
      <style:text-properties fo:color="#000000" style:text-position="sub 62.5%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center"/>
      <style:text-properties fo:color="#000000"/>
    </style:style>
    <style:style style:name="P61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KELIŲ TRANSPORTO INSPEKCIJOS PRIE LIETUVOS RESPUBLIKOS SUSISIEKIMO MINISTERIJOS VIRŠININKO</text:span></text:p>
      <text:p text:style-name="P12"/>
      <text:p text:style-name="P13">Į S A K Y M A S</text:p>
      <text:p text:style-name="P14">DĖL TECHNINIŲ REIKALAVIMŲ NACIONALINIAM TIPUI PATVIRTINTI</text:p>
      <text:p text:style-name="P15"/>
      <text:p text:style-name="P16">2002 m. kovo 27 d. Nr. 124</text:p>
      <text:p text:style-name="P17">Vilnius</text:p>
      <text:p text:style-name="P18"/>
      <text:p text:style-name="P19"><text:span text:style-name="T20">Vykdyd</text:span><text:span text:style-name="T21">amas susisiekimo ministro 2001 m. balandžio 19 d. įsakymo Nr. 130 „Dėl transporto priemonių ir sudėtinių transporto priemonių dalių atitikties įvertinimo tvarkos“ (Žin., 2001, Nr.<text:s/></text:span><text:a xlink:href="https://www.e-tar.lt/portal/lt/legalAct/TAR.B01FB22C37B5" office:target-frame-name="_blank" xlink:show="new"><text:span text:style-name="T22">36-1221</text:span></text:a><text:span text:style-name="T23">) 13 punkto reikalavimą:</text:span></text:p>
      <text:p text:style-name="P24"><text:span text:style-name="T25">1</text:span><text:span text:style-name="T26">.<text:s/></text:span><text:span text:style-name="T27">Tvirtinu</text:span><text:span text:style-name="T28"><text:s/>Techninius reikalavimus nacionaliniam transporto priemonių tipui patvirtinti 2003 metams (pridedama).</text:span></text:p>
      <text:p text:style-name="P29"><text:span text:style-name="T30">2</text:span><text:span text:style-name="T31">.<text:s/></text:span><text:span text:style-name="T32">Pavedu</text:span><text:span text:style-name="T33"><text:s/>Technikos skyriui:</text:span></text:p>
      <text:p text:style-name="P34"><text:span text:style-name="T35">2.1</text:span><text:span text:style-name="T36">. kasmet iki balandžio 1 d. parengti Techninius reikalavimus naci</text:span><text:span text:style-name="T37">onaliniam transporto priemonių tipui patvirtinti, galiojančius nuo kitų metų sausio 1 d.;</text:span></text:p>
      <text:p text:style-name="P38"><text:span text:style-name="T39">2.2</text:span><text:span text:style-name="T40">. Techninius reikalavimus nacionaliniam transporto priemonių tipui patvirtinti paskelbti „Valstybės žiniose“.</text:span></text:p>
      <text:p text:style-name="P41"><text:span text:style-name="T42">3</text:span><text:span text:style-name="T43">.<text:s/></text:span><text:span text:style-name="T44">Pripažįstu</text:span><text:span text:style-name="T45"><text:s/>netekusiu galios Inspekcijos<text:s/></text:span><text:span text:style-name="T46">viršininko 2001 m. lapkričio 20 d. įsakymą Nr. 287 „Dėl techninių reikalavimų nacionaliniam tipo patvirtinimui“ nuo 2003 m. sausio 1 d.</text:span></text:p>
      <text:p text:style-name="P47"/>
      <text:p text:style-name="P48"/>
      <text:p text:style-name="P49"><text:span text:style-name="T50">INSPEKCIJOS VIRŠININKAS</text:span><text:span text:style-name="T51"><text:tab/>VIDMANTAS ŽUKAUSKAS</text:span>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Inspekcijos viršininko</text:p>
      <text:p text:style-name="P57">2002 m. kovo 27<text:s/>d. įsakymu Nr. 124</text:p>
      <text:p text:style-name="P58"/>
      <text:p text:style-name="P59"><text:span text:style-name="T60">TECHNINIAI REIKALAVIMAI NACIONALINIAM TRANSPORTO PRIEMONIŲ TIPUI PATVIRTINTI 2003 METAM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Techninių reikalavimų nacionaliniam transporto priemonių tipui patvirtinti (toliau – Techniniai reikalavimai) taikymo sritis apibrėžta 2001 m. balandžio 19 d. susisiekimo ministro įsakymo Nr. 130 „Dėl transporto priemonių ir sudėtinių transporto priemoni</text:span><text:span text:style-name="T70">ų dalių atitikties įvertinimo tvarkos“ (toliau – Tvarka) (Žin., 2001, Nr.<text:s/></text:span><text:a xlink:href="https://www.e-tar.lt/portal/lt/legalAct/TAR.B01FB22C37B5" office:target-frame-name="_blank" xlink:show="new"><text:span text:style-name="T71">36-1221</text:span></text:a><text:span text:style-name="T72">) 12 punkte.</text:span></text:p>
      <text:p text:style-name="P73"><text:span text:style-name="T74">2</text:span><text:span text:style-name="T75">. Transporto priemonės informacinio paketo informacinio aplanko (žr. Tvarkos 3</text:span><text:span text:style-name="T76"><text:s/>priedą) III dalyje nurodomi transporto priemonės sistemų, išvardytų Tvarkos 4 priede, tipo patvirtinimo sertifikatai, išduoti pagal ES direktyvų ar JT EEK taisyklių atitinkamas redakcijas (žr. 5.1 ir 5.2 punktus). Pripažįstamos ir šiame sąraše nenurodytos</text:span><text:span text:style-name="T77"><text:s/>vėlesnės teisės aktų redakcijos.</text:span></text:p>
      <text:p text:style-name="P78"><text:span text:style-name="T79">3</text:span><text:span text:style-name="T80">. Transporto priemonės sudėtinės dalies sertifikatai nenurodomi, jei sudėtinė dalis įtraukiama į atitinkamos sistemos tipo patvirtinimo sertifikatą. (Pavyzdžiui, nebūtina pateikti atskirus šviesos atšvaitų, priekinių<text:s/></text:span><text:span text:style-name="T81">rūko žibintų ar posūkio rodiklių sertifikatus, jei pateikiamas apšvietimo ir šviesos signalizacijos sertifikatas, išduotas pagal ES direktyvos 76/756/EEB ar JT EEK taisyklės Nr. 48).</text:span></text:p>
      <text:p text:style-name="P82"><text:span text:style-name="T83">4</text:span><text:span text:style-name="T84">. Tvarkos 3 priedo „Informacinis aplankas“ III dalyje gali būti pate</text:span><text:span text:style-name="T85">ikiama tik viena nuoroda arba į ES direktyvą, arba į JT EEK taisyklę.</text:span></text:p>
      <text:p text:style-name="P86"/>
      <text:p text:style-name="P87"><text:span text:style-name="T88">II</text:span><text:span text:style-name="T89">.<text:s/></text:span><text:span text:style-name="T90">TECHNINIAI REIKALAVIMAI</text:span></text:p>
      <text:p text:style-name="P91"/>
      <text:p text:style-name="P92"><text:span text:style-name="T93">5</text:span><text:span text:style-name="T94">. Techniniai reikalavimai:</text:span></text:p>
      <text:p text:style-name="P95"><text:span text:style-name="T96">5.1</text:span><text:span text:style-name="T97">. pagal ES direktyvų naujas redakcijas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 Nr.</text:p>
            <text:p text:style-name="P107"/>
          </table:table-cell>
          <table:table-cell table:style-name="TableCell108">
            <text:p text:style-name="P109">Transporto<text:s/></text:p>
            <text:p text:style-name="P110">priemonių sudėtinės<text:s/></text:p>
            <text:p text:style-name="P111">dalys ir sistemos</text:p>
          </table:table-cell>
          <table:table-cell table:style-name="TableCell112">
            <text:p text:style-name="P113">Pirminė ES direktyva</text:p>
          </table:table-cell>
          <table:table-cell table:style-name="TableCell114">
            <text:p text:style-name="P115">ES direktyvos redakcija</text:p>
            <text:p text:style-name="P116"/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Skleidžiamas triukšmas</text:p>
          </table:table-cell>
          <table:table-cell table:style-name="TableCell122">
            <text:p text:style-name="P123">70/157/EEB</text:p>
          </table:table-cell>
          <table:table-cell table:style-name="TableCell124">
            <text:p text:style-name="P125">92/97/EEB, 96/20/EB, 1999/101/EB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Normal"><text:span text:style-name="T130">Išmetami teršalai</text:span><text:span text:style-name="T131">1</text:span></text:p>
          </table:table-cell>
          <table:table-cell table:style-name="TableCell132">
            <text:p text:style-name="P133">70/220/EEB</text:p>
          </table:table-cell>
          <table:table-cell table:style-name="TableCell134">
            <text:p text:style-name="P135">94/12/EB, 96/69/EB, 98/69/EB, 98/77/EB,</text:p>
            <text:p text:style-name="P136">1999/102/EB, 2001/1/EB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Stabdžiai</text:p>
          </table:table-cell>
          <table:table-cell table:style-name="TableCell142">
            <text:p text:style-name="P143">71/320/EEB</text:p>
          </table:table-cell>
          <table:table-cell table:style-name="TableCell144">
            <text:p text:style-name="P145">98/12/EB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Dyzelinio<text:s/>variklio dūmingumas</text:p>
          </table:table-cell>
          <table:table-cell table:style-name="TableCell151">
            <text:p text:style-name="P152">72/306/EEB</text:p>
          </table:table-cell>
          <table:table-cell table:style-name="TableCell153">
            <text:p text:style-name="P154">97/20/EB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Identifikavimo lentelės</text:p>
          </table:table-cell>
          <table:table-cell table:style-name="TableCell160">
            <text:p text:style-name="P161">76/114/EEB</text:p>
          </table:table-cell>
          <table:table-cell table:style-name="TableCell162">
            <text:p text:style-name="P163">78/507/EEB, 87/354/EEB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Apšvietimas ir šviesos signalizacija</text:p>
          </table:table-cell>
          <table:table-cell table:style-name="TableCell169">
            <text:p text:style-name="P170">76/756/EEB</text:p>
          </table:table-cell>
          <table:table-cell table:style-name="TableCell171">
            <text:p text:style-name="P172">97/28/EB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Atšvaitai</text:p>
          </table:table-cell>
          <table:table-cell table:style-name="TableCell178">
            <text:p text:style-name="P179">76/757/EEB</text:p>
          </table:table-cell>
          <table:table-cell table:style-name="TableCell180">
            <text:p text:style-name="P181">97/29/EB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Priekiniai, galiniai, viršutiniai ir šoniniai<text:s/>gabaritiniai, stabdymo signalo, dienos žibintai</text:p>
          </table:table-cell>
          <table:table-cell table:style-name="TableCell187">
            <text:p text:style-name="P188">76/758/EEB</text:p>
          </table:table-cell>
          <table:table-cell table:style-name="TableCell189">
            <text:p text:style-name="P190">97/30/EB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Posūkių rodikliai</text:p>
          </table:table-cell>
          <table:table-cell table:style-name="TableCell196">
            <text:p text:style-name="P197">76/759/EEB</text:p>
          </table:table-cell>
          <table:table-cell table:style-name="TableCell198">
            <text:p text:style-name="P199">1999/15/EB</text:p>
          </table:table-cell>
        </table:table-row>
        <table:table-row table:style-name="TableRow200">
          <table:table-cell table:style-name="TableCell201">
            <text:p text:style-name="P202">10.</text:p>
          </table:table-cell>
          <table:table-cell table:style-name="TableCell203">
            <text:p text:style-name="P204">Valstybinio numerio ženklo apšvietimo žibintas</text:p>
          </table:table-cell>
          <table:table-cell table:style-name="TableCell205">
            <text:p text:style-name="P206">76/760/EEB</text:p>
          </table:table-cell>
          <table:table-cell table:style-name="TableCell207">
            <text:p text:style-name="P208">97/31/EB</text:p>
          </table:table-cell>
        </table:table-row>
        <table:table-row table:style-name="TableRow209">
          <table:table-cell table:style-name="TableCell210">
            <text:p text:style-name="P211">11.</text:p>
          </table:table-cell>
          <table:table-cell table:style-name="TableCell212">
            <text:p text:style-name="P213">Artimųjų ir tolimųjų šviesų<text:s/><text:soft-page-break/>žibintai</text:p>
          </table:table-cell>
          <table:table-cell table:style-name="TableCell214">
            <text:p text:style-name="P215">76/761/EEB</text:p>
          </table:table-cell>
          <table:table-cell table:style-name="TableCell216">
            <text:p text:style-name="P217">1999/17/EB</text:p>
          </table:table-cell>
        </table:table-row>
        <text:soft-page-break/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Priekiniai rūko žibintai</text:p>
          </table:table-cell>
          <table:table-cell table:style-name="TableCell223">
            <text:p text:style-name="P224">76/762/EEB</text:p>
          </table:table-cell>
          <table:table-cell table:style-name="TableCell225">
            <text:p text:style-name="P226">1999/18/EB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Galiniai rūko žibintai</text:p>
          </table:table-cell>
          <table:table-cell table:style-name="TableCell232">
            <text:p text:style-name="P233">77/538/EEB</text:p>
          </table:table-cell>
          <table:table-cell table:style-name="TableCell234">
            <text:p text:style-name="P235">1999/14/EB</text:p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Atbulinės eigos žibintai</text:p>
          </table:table-cell>
          <table:table-cell table:style-name="TableCell241">
            <text:p text:style-name="P242">77/539/EEB</text:p>
          </table:table-cell>
          <table:table-cell table:style-name="TableCell243">
            <text:p text:style-name="P244">97/32/EB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Stovėjimo šviesos žibintai</text:p>
          </table:table-cell>
          <table:table-cell table:style-name="TableCell250">
            <text:p text:style-name="P251">77/540/EEB</text:p>
          </table:table-cell>
          <table:table-cell table:style-name="TableCell252">
            <text:p text:style-name="P253">1999/16/EB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Normal"><text:span text:style-name="T258">Dyzelio emisija</text:span><text:span text:style-name="T259">2</text:span></text:p>
          </table:table-cell>
          <table:table-cell table:style-name="TableCell260">
            <text:p text:style-name="P261">88/77/EEB</text:p>
          </table:table-cell>
          <table:table-cell table:style-name="TableCell262">
            <text:p text:style-name="Normal"><text:span text:style-name="T263">91/542/EEB</text:span><text:span text:style-name="T264">3</text:span><text:span text:style-name="T265">, 96/1/EEB,<text:s/></text:span><text:span text:style-name="T266">1999/96/EB, 2001/27/EB</text:span></text:p>
          </table:table-cell>
        </table:table-row>
        <table:table-row table:style-name="TableRow267">
          <table:table-cell table:style-name="TableCell268">
            <text:p text:style-name="P269">17.</text:p>
          </table:table-cell>
          <table:table-cell table:style-name="TableCell270">
            <text:p text:style-name="P271">Stiklai</text:p>
          </table:table-cell>
          <table:table-cell table:style-name="TableCell272">
            <text:p text:style-name="P273">92/22/EEB</text:p>
          </table:table-cell>
          <table:table-cell table:style-name="TableCell274">
            <text:p text:style-name="P275">–</text:p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Normal"><text:span text:style-name="T280">Greičio ribotuvai</text:span><text:span text:style-name="T281">4</text:span></text:p>
          </table:table-cell>
          <table:table-cell table:style-name="TableCell282">
            <text:p text:style-name="P283">92/24/EEB</text:p>
          </table:table-cell>
          <table:table-cell table:style-name="TableCell284">
            <text:p text:style-name="P285">–</text:p>
          </table:table-cell>
        </table:table-row>
        <table:table-row table:style-name="TableRow286">
          <table:table-cell table:style-name="TableCell287">
            <text:p text:style-name="P288">19.</text:p>
          </table:table-cell>
          <table:table-cell table:style-name="TableCell289">
            <text:p text:style-name="P290">Matmenys ir masė</text:p>
          </table:table-cell>
          <table:table-cell table:style-name="TableCell291">
            <text:p text:style-name="P292">97/27/EEB ir96/53/EEB</text:p>
          </table:table-cell>
          <table:table-cell table:style-name="TableCell293">
            <text:p text:style-name="P294">97/27/EEB, 2001/85/EB</text:p>
            <text:p text:style-name="P295">96/53/EEB, 2002/7/EB</text:p>
          </table:table-cell>
        </table:table-row>
        <table:table-row table:style-name="TableRow296">
          <table:table-cell table:style-name="TableCell297">
            <text:p text:style-name="P298">20.</text:p>
          </table:table-cell>
          <table:table-cell table:style-name="TableCell299">
            <text:p text:style-name="Normal"><text:span text:style-name="T300">Tachografai</text:span><text:span text:style-name="T301">5</text:span></text:p>
          </table:table-cell>
          <table:table-cell table:style-name="TableCell302">
            <text:p text:style-name="P303">ES Reglamentas</text:p>
            <text:p text:style-name="P304">3821/85</text:p>
          </table:table-cell>
          <table:table-cell table:style-name="TableCell305">
            <text:p text:style-name="P306">–</text:p>
          </table:table-cell>
        </table:table-row>
      </table:table>
      <text:p text:style-name="P307"><text:span text:style-name="T308">1</text:span><text:span text:style-name="T309"><text:s/>– reikalavimas taikomas visų klasių transporto priemonių varikliams, dirbantiems priverstinio uždegimo principu, taip pat M</text:span><text:span text:style-name="T310">1</text:span><text:span text:style-name="T311"><text:s/>ir N</text:span><text:span text:style-name="T312">1</text:span><text:span text:style-name="T313"><text:s/></text:span><text:span text:style-name="T314">klasių transporto priemonių varikliams, dirbantiems uždegimo suspaudimu principu (išskyrus N</text:span><text:span text:style-name="T315">1</text:span><text:span text:style-name="T316"><text:s/>klasės transporto priemones, k</text:span><text:span text:style-name="T317">urių varikliai patvirtinti pagal 88/77/EB direktyvos reikalavimus). Šie reikalavimai taip pat gali būti taikomi M</text:span><text:span text:style-name="T318">1</text:span><text:span text:style-name="T319"><text:s/>ir N</text:span><text:span text:style-name="T320">1</text:span><text:span text:style-name="T321"><text:s/>klasių transporto priemonių varikliams, dirbantiems priverstinio uždegimo principu ir naudojantiems suslėgtas (NG) ir suskystintas (LPG</text:span><text:span text:style-name="T322">) dujas.</text:span></text:p>
      <text:p text:style-name="P323"><text:span text:style-name="T324">2</text:span><text:span text:style-name="T325"><text:s/>– reikalavimas taikomas M1 (daugiau kaip 3,5 t bendrosios masės), M</text:span><text:span text:style-name="T326">2</text:span><text:span text:style-name="T327">, M</text:span><text:span text:style-name="T328">3</text:span><text:span text:style-name="T329">, N</text:span><text:span text:style-name="T330">1</text:span><text:span text:style-name="T331">, N</text:span><text:span text:style-name="T332">2</text:span><text:span text:style-name="T333"><text:s/>ir N</text:span><text:span text:style-name="T334">3</text:span><text:span text:style-name="T335"><text:s/>klasių transporto priemonių varikliams, dirbantiems uždegimo suspaudimu ir priverstinio uždegimo principais. Pagal direktyvą 1999/96/EB minėti reikalavimai ta</text:span><text:span text:style-name="T336">ikomi ir M</text:span><text:span text:style-name="T337">1</text:span><text:span text:style-name="T338"><text:s/>(daugiau kaip 3,5 t bendrosios masės), M</text:span><text:span text:style-name="T339">2</text:span><text:span text:style-name="T340">, M</text:span><text:span text:style-name="T341">3</text:span><text:span text:style-name="T342">, N</text:span><text:span text:style-name="T343">1</text:span><text:span text:style-name="T344">, N</text:span><text:span text:style-name="T345">2</text:span><text:span text:style-name="T346"><text:s/>ir N</text:span><text:span text:style-name="T347">3</text:span><text:span text:style-name="T348"><text:s/>klasių transporto priemonių varikliams, dirbantiems priverstinio uždegimo principu ir naudojantiems suslėgtas (NG) ir suskystintas (LPG) dujas. Reikalavimai netaikomi N</text:span><text:span text:style-name="T349">1</text:span><text:span text:style-name="T350">, N</text:span><text:span text:style-name="T351">2</text:span><text:span text:style-name="T352"><text:s/>ir M</text:span><text:span text:style-name="T353">2</text:span><text:span text:style-name="T354"><text:s/>klas</text:span><text:span text:style-name="T355">ių transporto priemonių varikliams, dirbantiems priverstinio uždegimo principu, jei jų išmetimai buvo patvirtinti pagal 70/220/EEB direktyvos reikalavimus.</text:span></text:p>
      <text:p text:style-name="P356"><text:span text:style-name="T357">3<text:s/></text:span><text:span text:style-name="T358">– variklio išmetamų teršalų normos neturi viršyti direktyvos I priedo 6.2.1 punkto lentelėje B eil</text:span><text:span text:style-name="T359">utėje pateiktų normų.</text:span></text:p>
      <text:p text:style-name="P360"><text:span text:style-name="T361">4</text:span><text:span text:style-name="T362"><text:s/>– reikalavimas taikomas N</text:span><text:span text:style-name="T363">2</text:span><text:span text:style-name="T364"><text:s/>ir M</text:span><text:span text:style-name="T365">3</text:span><text:span text:style-name="T366"><text:s/>klasių transporto priemonėms, kurių bendroji masė viršija 10 t, bei N</text:span><text:span text:style-name="T367">3</text:span><text:span text:style-name="T368"><text:s/>klasės transporto priemonėms.</text:span></text:p>
      <text:p text:style-name="P369"><text:span text:style-name="T370">5<text:s/></text:span><text:span text:style-name="T371">– reikalavimas netaikomas N</text:span><text:span text:style-name="T372">1</text:span><text:span text:style-name="T373"><text:s/>klasės transporto priemonėms.</text:span></text:p>
      <text:p text:style-name="P374"/>
      <text:p text:style-name="P375"><text:span text:style-name="T376">5.2</text:span><text:span text:style-name="T377">. pagal JT EEK taisyklių nauj</text:span><text:span text:style-name="T378">as redakcijas: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Nr. Eil.</text:p>
          </table:table-cell>
          <table:table-cell table:style-name="TableCell388">
            <text:p text:style-name="P389">Transporto priemonių sudėtinės dalys ir sistemos</text:p>
          </table:table-cell>
          <table:table-cell table:style-name="TableCell390">
            <text:p text:style-name="P391">Pirminė JT EEK taisyklė</text:p>
          </table:table-cell>
          <table:table-cell table:style-name="TableCell392">
            <text:p text:style-name="P393">JT EEK taisyklės redakcija</text:p>
          </table:table-cell>
        </table:table-row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>Skleidžiamas triukšmas</text:p>
          </table:table-cell>
          <table:table-cell table:style-name="TableCell399">
            <text:p text:style-name="P400">51</text:p>
          </table:table-cell>
          <table:table-cell table:style-name="TableCell401">
            <text:p text:style-name="P402">51/02</text:p>
          </table:table-cell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>Išmetami teršalai 1</text:p>
          </table:table-cell>
          <table:table-cell table:style-name="TableCell408">
            <text:p text:style-name="P409">83</text:p>
          </table:table-cell>
          <table:table-cell table:style-name="TableCell410">
            <text:p text:style-name="P411">83/03, 83/04 ir83/05</text:p>
            <text:p text:style-name="P412"/>
          </table:table-cell>
        </table:table-row>
        <table:table-row table:style-name="TableRow413">
          <table:table-cell table:style-name="TableCell414">
            <text:p text:style-name="P415">3.</text:p>
          </table:table-cell>
          <table:table-cell table:style-name="TableCell416">
            <text:p text:style-name="P417">Stabdžiai</text:p>
          </table:table-cell>
          <table:table-cell table:style-name="TableCell418">
            <text:p text:style-name="P419">13</text:p>
          </table:table-cell>
          <table:table-cell table:style-name="TableCell420">
            <text:p text:style-name="P421">13/09</text:p>
          </table:table-cell>
        </table:table-row>
        <table:table-row table:style-name="TableRow422">
          <table:table-cell table:style-name="TableCell423">
            <text:p text:style-name="P424">4.</text:p>
          </table:table-cell>
          <table:table-cell table:style-name="TableCell425">
            <text:p text:style-name="P426">Dyzelinio variklio<text:s/>dūmingumas</text:p>
          </table:table-cell>
          <table:table-cell table:style-name="TableCell427">
            <text:p text:style-name="P428">24</text:p>
          </table:table-cell>
          <table:table-cell table:style-name="TableCell429">
            <text:p text:style-name="P430">24/03</text:p>
          </table:table-cell>
        </table:table-row>
        <table:table-row table:style-name="TableRow431">
          <table:table-cell table:style-name="TableCell432">
            <text:p text:style-name="P433">6.</text:p>
          </table:table-cell>
          <table:table-cell table:style-name="TableCell434">
            <text:p text:style-name="P435">Apšvietimas ir šviesos signalizacija</text:p>
          </table:table-cell>
          <table:table-cell table:style-name="TableCell436">
            <text:p text:style-name="P437">48</text:p>
          </table:table-cell>
          <table:table-cell table:style-name="TableCell438">
            <text:p text:style-name="P439">48/02</text:p>
          </table:table-cell>
        </table:table-row>
        <table:table-row table:style-name="TableRow440">
          <table:table-cell table:style-name="TableCell441">
            <text:p text:style-name="P442">7.</text:p>
          </table:table-cell>
          <table:table-cell table:style-name="TableCell443">
            <text:p text:style-name="P444">Atšvaitai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3/02</text:p>
          </table:table-cell>
        </table:table-row>
        <table:table-row table:style-name="TableRow449">
          <table:table-cell table:style-name="TableCell450">
            <text:p text:style-name="P451">8.</text:p>
          </table:table-cell>
          <table:table-cell table:style-name="TableCell452">
            <text:p text:style-name="P453">Priekiniai, galiniai, viršutiniai ir šoniniai gabaritiniai, stabdymo signalo, dienos žibintai</text:p>
          </table:table-cell>
          <table:table-cell table:style-name="TableCell454">
            <text:p text:style-name="P455">7, 87 ir 91</text:p>
          </table:table-cell>
          <table:table-cell table:style-name="TableCell456">
            <text:p text:style-name="P457">7/02, 87/00 ir91/00</text:p>
          </table:table-cell>
        </table:table-row>
        <table:table-row table:style-name="TableRow458">
          <table:table-cell table:style-name="TableCell459">
            <text:p text:style-name="P460">9.</text:p>
          </table:table-cell>
          <table:table-cell table:style-name="TableCell461">
            <text:p text:style-name="P462">Posūkių rodikliai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6/01</text:p>
          </table:table-cell>
        </table:table-row>
        <table:table-row table:style-name="TableRow467">
          <table:table-cell table:style-name="TableCell468">
            <text:p text:style-name="P469">10.</text:p>
          </table:table-cell>
          <table:table-cell table:style-name="TableCell470">
            <text:p text:style-name="P471">Valstybinio numerio ženklo apšvietimo žibintas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4/00</text:p>
          </table:table-cell>
        </table:table-row>
        <text:soft-page-break/>
        <table:table-row table:style-name="TableRow476">
          <table:table-cell table:style-name="TableCell477">
            <text:p text:style-name="P478">11.</text:p>
          </table:table-cell>
          <table:table-cell table:style-name="TableCell479">
            <text:p text:style-name="P480">Artimųjų ir tolimųjų šviesų žibintai</text:p>
          </table:table-cell>
          <table:table-cell table:style-name="TableCell481">
            <text:p text:style-name="P482">1, 5, 8, 20, 31, 37,</text:p>
          </table:table-cell>
          <table:table-cell table:style-name="TableCell483">
            <text:p text:style-name="P484">1/01, 5/02, 8/04, 20/02, 20/03, 31/02, 37/03, 98, 99 ir 112<text:tab/>, 98/00, 99/00 ir 112/00</text:p>
          </table:table-cell>
        </table:table-row>
        <table:table-row table:style-name="TableRow485">
          <table:table-cell table:style-name="TableCell486">
            <text:p text:style-name="P487">12.</text:p>
          </table:table-cell>
          <table:table-cell table:style-name="TableCell488">
            <text:p text:style-name="P489">Priekiniai rūko žibintai</text:p>
          </table:table-cell>
          <table:table-cell table:style-name="TableCell490">
            <text:p text:style-name="P491">19</text:p>
          </table:table-cell>
          <table:table-cell table:style-name="TableCell492">
            <text:p text:style-name="P493">19/02</text:p>
          </table:table-cell>
        </table:table-row>
        <table:table-row table:style-name="TableRow494">
          <table:table-cell table:style-name="TableCell495">
            <text:p text:style-name="P496">13.</text:p>
          </table:table-cell>
          <table:table-cell table:style-name="TableCell497">
            <text:p text:style-name="P498">Galiniai<text:s/>rūko žibintai</text:p>
          </table:table-cell>
          <table:table-cell table:style-name="TableCell499">
            <text:p text:style-name="P500">38</text:p>
          </table:table-cell>
          <table:table-cell table:style-name="TableCell501">
            <text:p text:style-name="P502">38/00</text:p>
          </table:table-cell>
        </table:table-row>
        <table:table-row table:style-name="TableRow503">
          <table:table-cell table:style-name="TableCell504">
            <text:p text:style-name="P505">14.</text:p>
          </table:table-cell>
          <table:table-cell table:style-name="TableCell506">
            <text:p text:style-name="P507">Atbulinės eigos žibintai</text:p>
          </table:table-cell>
          <table:table-cell table:style-name="TableCell508">
            <text:p text:style-name="P509">23</text:p>
          </table:table-cell>
          <table:table-cell table:style-name="TableCell510">
            <text:p text:style-name="P511">23/00</text:p>
          </table:table-cell>
        </table:table-row>
        <table:table-row table:style-name="TableRow512">
          <table:table-cell table:style-name="TableCell513">
            <text:p text:style-name="P514">15.</text:p>
          </table:table-cell>
          <table:table-cell table:style-name="TableCell515">
            <text:p text:style-name="P516">Stovėjimo šviesos žibintai</text:p>
          </table:table-cell>
          <table:table-cell table:style-name="TableCell517">
            <text:p text:style-name="P518">77</text:p>
          </table:table-cell>
          <table:table-cell table:style-name="TableCell519">
            <text:p text:style-name="P520">77/00</text:p>
          </table:table-cell>
        </table:table-row>
        <table:table-row table:style-name="TableRow521">
          <table:table-cell table:style-name="TableCell522">
            <text:p text:style-name="P523">16.</text:p>
          </table:table-cell>
          <table:table-cell table:style-name="TableCell524">
            <text:p text:style-name="P525"><text:span text:style-name="T526">Dyzelio emisija</text:span><text:span text:style-name="T527">2</text:span></text:p>
          </table:table-cell>
          <table:table-cell table:style-name="TableCell528">
            <text:p text:style-name="P529">49</text:p>
          </table:table-cell>
          <table:table-cell table:style-name="TableCell530">
            <text:p text:style-name="P531">49/02 B ir 49/03</text:p>
          </table:table-cell>
        </table:table-row>
        <table:table-row table:style-name="TableRow532">
          <table:table-cell table:style-name="TableCell533">
            <text:p text:style-name="P534">17.</text:p>
          </table:table-cell>
          <table:table-cell table:style-name="TableCell535">
            <text:p text:style-name="P536">Stiklai</text:p>
          </table:table-cell>
          <table:table-cell table:style-name="TableCell537">
            <text:p text:style-name="P538">43</text:p>
          </table:table-cell>
          <table:table-cell table:style-name="TableCell539">
            <text:p text:style-name="P540">43/00</text:p>
          </table:table-cell>
        </table:table-row>
        <table:table-row table:style-name="TableRow541">
          <table:table-cell table:style-name="TableCell542">
            <text:p text:style-name="P543">18.</text:p>
          </table:table-cell>
          <table:table-cell table:style-name="TableCell544">
            <text:p text:style-name="P545"><text:span text:style-name="T546">Greičio ribotuvai</text:span><text:span text:style-name="T547">3</text:span></text:p>
          </table:table-cell>
          <table:table-cell table:style-name="TableCell548">
            <text:p text:style-name="P549">89</text:p>
          </table:table-cell>
          <table:table-cell table:style-name="TableCell550">
            <text:p text:style-name="P551">89/00</text:p>
          </table:table-cell>
        </table:table-row>
      </table:table>
      <text:p text:style-name="P552"><text:span text:style-name="T553">1</text:span><text:span text:style-name="T554"><text:s/>– reikalavimas taikomas visų klasių transporto priemonių varikliams, dirbantiems priverstinio uždegimo principu, taip pat M</text:span><text:span text:style-name="T555">1</text:span><text:span text:style-name="T556"><text:s/>(iki 3,5 t bendrosios masės) ir N</text:span><text:span text:style-name="T557">1</text:span><text:span text:style-name="T558"><text:s/></text:span><text:span text:style-name="T559">klasių transporto priemonių varikliams, dirbantiems uždegimo suspaudimu principu. Šie reikalavi</text:span><text:span text:style-name="T560">mai taip pat taikomi M</text:span><text:span text:style-name="T561">1</text:span><text:span text:style-name="T562"><text:s/>ir M</text:span><text:span text:style-name="T563">2</text:span><text:span text:style-name="T564"><text:s/>(iki 3,5 t bendrosios masės) bei N</text:span><text:span text:style-name="T565">1</text:span><text:span text:style-name="T566"><text:s/>klasių transporto priemonių varikliams, dirbantiems priverstinio uždegimo principu ir naudojantiems suslėgtas (NG) ir suskystintas (LPG) dujas. Gamintojo prašymu tipo patvirtinimas gali būti</text:span><text:span text:style-name="T567"><text:s/>suteikiamas M</text:span><text:span text:style-name="T568">2</text:span><text:span text:style-name="T569"><text:s/>ir N</text:span><text:span text:style-name="T570">2</text:span><text:span text:style-name="T571"><text:s/>klasių transporto priemonių, kurių nepakrautos transporto priemonės masė neviršija 2,840 t, varikliams, dirbantiems uždegimo suspaudimu principu.</text:span></text:p>
      <text:p text:style-name="P572"><text:span text:style-name="T573">2</text:span><text:span text:style-name="T574"><text:s/>– reikalavimas taikomas M</text:span><text:span text:style-name="T575">1</text:span><text:span text:style-name="T576"><text:s/>(daugiau kaip 3,5 t bendrosios masės), M</text:span><text:span text:style-name="T577">2</text:span><text:span text:style-name="T578">, M</text:span><text:span text:style-name="T579">3</text:span><text:span text:style-name="T580">, N</text:span><text:span text:style-name="T581">1</text:span><text:span text:style-name="T582">, N</text:span><text:span text:style-name="T583">2</text:span><text:span text:style-name="T584"><text:s/>ir N</text:span><text:span text:style-name="T585">3</text:span><text:span text:style-name="T586"><text:s/>klasių transporto priemonių varikliams, dirbantiems uždegimo suspaudimu ir priverstinio uždegimo principu. Minėti reikalavimai taikomi ir M</text:span><text:span text:style-name="T587">1</text:span><text:span text:style-name="T588"><text:s/>(daugiau kaip 3,5 t bendrosios masės), M</text:span><text:span text:style-name="T589">2</text:span><text:span text:style-name="T590">, M</text:span><text:span text:style-name="T591">3</text:span><text:span text:style-name="T592">, N</text:span><text:span text:style-name="T593">1</text:span><text:span text:style-name="T594">, N</text:span><text:span text:style-name="T595">2</text:span><text:span text:style-name="T596"><text:s/>ir N</text:span><text:span text:style-name="T597">3</text:span><text:span text:style-name="T598"><text:s/>klasių transporto priemonių varikliams, dirbantiems pr</text:span><text:span text:style-name="T599">iverstinio uždegimo principu ir naudojantiems suslėgtas (NG) ir suskystintas (LPG) dujas. Jei N</text:span><text:span text:style-name="T600">1</text:span><text:span text:style-name="T601">, N</text:span><text:span text:style-name="T602">2</text:span><text:span text:style-name="T603"><text:s/>ir M</text:span><text:span text:style-name="T604">2</text:span><text:span text:style-name="T605"><text:s/>klasių transporto priemonių varikliai nebuvo patvirtinti pagal 49 taisyklę, tai jie privalo tenkinti 83 taisyklės reikalavimus.</text:span></text:p>
      <text:p text:style-name="P606"><text:span text:style-name="T607">3</text:span><text:span text:style-name="T608"><text:s/>– reikalavimas taik</text:span><text:span text:style-name="T609">omas N</text:span><text:span text:style-name="T610">2</text:span><text:span text:style-name="T611"><text:s/>ir M</text:span><text:span text:style-name="T612">3</text:span><text:span text:style-name="T613"><text:s/>klasių transporto priemonėms, kurių bendroji masė viršija 10 t, bei N</text:span><text:span text:style-name="T614">3</text:span><text:span text:style-name="T615"><text:s/></text:span><text:span text:style-name="T616">klasės transporto priemonėms.</text:span></text:p>
      <text:p text:style-name="P617">______________</text:p>
      <text:p text:style-name="P6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29:00Z</meta:creation-date>
    <dc:date>2015-07-07T20:29:00Z</dc:date>
    <meta:template xlink:href="Normal" xlink:type="simple"/>
    <meta:editing-cycles>2</meta:editing-cycles>
    <meta:editing-duration>PT0S</meta:editing-duration>
    <meta:document-statistic meta:page-count="4" meta:paragraph-count="230" meta:word-count="1062" meta:character-count="7842" meta:row-count="333" meta:non-whitespace-character-count="7010"/>
  </office:meta>
</office:document-meta>
</file>