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9 M. VASARIO 3 D. ĮSAKYMO Nr. A1-46 „DĖL PROJEKTŲ, FINANSUOJAMŲ ĮGYVENDINANT EUROPOS PABĖGĖLIŲ FONDO LIETUVOJE DAUGIAMETĘ 2008–2013 M. PROGRAMĄ IR ATITINKAMŲ METŲ METINES PROGRAMAS, PRIEŽIŪROS TAISYKLIŲ PATVIRTINIMO“ PAKEITIMO</text:p>
      <text:p text:style-name="P7"/>
      <text:p text:style-name="P8">2009 m. liepos 10 d. Nr. A1-450</text:p>
      <text:p text:style-name="P9">Vilnius</text:p>
      <text:p text:style-name="P10"/>
      <text:p text:style-name="P11"/>
      <text:p text:style-name="P12"><text:span text:style-name="T13">Pakeičiu</text:span><text:span text:style-name="T14"><text:s/>Lietuvos Respublikos socialinės apsaugos ir darbo ministro 2009 m. vasario 3 d. įsakymą Nr. A1-46 „Dėl<text:s/></text:span><text:span text:style-name="T15">p</text:span><text:span text:style-name="T16">rojektų, finansuojamų įgyvendinant Europos pabėgėlių fondo Lietuvoje daugiametę 2008–2013 m. programą ir atitinkamų metų metines programas, priežiūros taisyklių patvirtinimo“ (Žin., 2009, Nr.</text:span><text:a xlink:href="https://www.e-tar.lt/portal/lt/legalAct/TAR.36594292AAB0" office:target-frame-name="_blank" xlink:show="new"><text:span text:style-name="T17">18-711</text:span></text:a><text:span text:style-name="T18">):</text:span></text:p>
      <text:p text:style-name="P19"><text:span text:style-name="T20">1</text:span><text:span text:style-name="T21">. Įrašau 2 punkte vietoj žodžių „ministerijos sekretorei Violetai Murauskaitei“ žodžius „viceministrei Audrai Mikalauskaitei“.</text:span></text:p>
      <text:p text:style-name="P22"><text:span text:style-name="T23">2</text:span><text:span text:style-name="T24">. Įrašau nurodytuoju įsakymu patvirtintų Projektų, finansuojamų įgyvendinant Europos pabėgėlių fondo Lietuvoje daugiametę 2008–2013 m. programą ir atitinkamų metų metines programas, priežiūros taisyklių 56 punkte vietoj žodžių „ministerijos valstybės sekretorius“ žodžius „ministras arba jo įgaliotas asmuo“.</text:span></text:p>
      <text:p text:style-name="P25"/>
      <text:p text:style-name="P26"/>
      <text:p text:style-name="P27"/>
      <text:p text:style-name="P28"><text:span text:style-name="T29">Socialinės apsaugos ir darbo ministras<text:s/></text:span><text:span text:style-name="T30"><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1T08:52:00Z</meta:creation-date>
    <dc:date>2016-11-11T08:52:00Z</dc:date>
    <meta:template xlink:href="Normal.dotm" xlink:type="simple"/>
    <meta:editing-cycles>2</meta:editing-cycles>
    <meta:editing-duration>PT0S</meta:editing-duration>
    <meta:document-statistic meta:page-count="1" meta:paragraph-count="13" meta:word-count="145" meta:character-count="1307" meta:row-count="29" meta:non-whitespace-character-count="1175"/>
  </office:meta>
</office:document-meta>
</file>