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KOVO 18 D. NUTARIMO NR. 304 „DĖL SRAIGTASPARNIŲ PERDAVIMO KRAŠTO APSAUGOS MINISTERIJAI IR VIDAUS REIKALŲ MINISTERIJAI BEI PAIEŠKOS IR GELBĖJIMO DARBŲ ORGANIZAVIMO“ DALINIO PAKEITIMO</text:p>
      <text:p text:style-name="P12"/>
      <text:p text:style-name="P13">2000 m. liepos 28 d. Nr. 91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ės 1999 m. kovo 18 d. nutarimą Nr. 304 „Dėl sraigtasparnių perdavimo</text:span><text:span text:style-name="T22"><text:s/>Krašto apsaugos ministerijai ir Vidaus reikalų ministerijai bei paieškos ir gelbėjimo darbų organizavimo“ ir išdėstyti 1 punktą taip:</text:span></text:p>
      <text:p text:style-name="P23"><text:span text:style-name="T24">„</text:span><text:span text:style-name="T25">1</text:span><text:span text:style-name="T26">. Perduoti valdyti ir naudoti patikėjimo teise kaip valstybės turtą Krašto apsaugos ministerijai Susisiekimo minister</text:span><text:span text:style-name="T27">ijos patikėjimo teise valdomus 5 sraigtasparnius MI-8T, įvykdžius Sraigtasparnių MI-8T techninės būklės atkūrimo programą, patvirtintą Lietuvos Respublikos Vyriausybės 1998 m. rugsėjo 15 d. nutarimu Nr. 1116 „Dėl lėšų skyrimo ir sutikimo vykdyti viešąjį pi</text:span><text:span text:style-name="T28">rkimą iš vienintelio šaltinio, taip pat Lietuvos Respublikos Vyriausybės 1998 m. liepos 21 d. nutarimo Nr. 904 „Dėl Privatizavimo fondo lėšų 1998 metų II pusmečio sąmatos patvirtinimo“ dalinio pakeitimo“ (Žin., 1998, Nr. 83- 2323)“.</text:span></text:p>
      <text:p text:style-name="P29"/>
      <text:p text:style-name="P30"/>
      <text:p text:style-name="P31"><text:span text:style-name="T32">MINISTRAS PIRMI</text:span><text:span text:style-name="T33">NINKAS</text:span><text:span text:style-name="T34"><text:tab/>ANDRIUS KUBILIUS</text:span></text:p>
      <text:p text:style-name="P35"/>
      <text:p text:style-name="P36">KRAŠTO APSAUGOS MINISTRAS<text:tab/>ČESLOVAS STANKEVIČIUS</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49:00Z</meta:creation-date>
    <dc:date>2015-08-27T21:49:00Z</dc:date>
    <meta:template xlink:href="Normal" xlink:type="simple"/>
    <meta:editing-cycles>2</meta:editing-cycles>
    <meta:editing-duration>PT0S</meta:editing-duration>
    <meta:document-statistic meta:page-count="1" meta:paragraph-count="12" meta:word-count="183" meta:character-count="1327" meta:row-count="42" meta:non-whitespace-character-count="1156"/>
  </office:meta>
</office:document-meta>
</file>