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text-transform="uppercase"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09 m. lapkričio 10 d. Nr. 4-566</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P2-2.1-ŪM-02-K priemonės „E-verslas LT“ projektų finansavimo sąlygų aprašo, patvirtinto Lietuvos Respublikos ūkio ministro 2008 m. lapkričio 24 d. įsakymu Nr. 4-577 (Žin., 2008, Nr.<text:s/></text:span><text:a xlink:href="https://www.e-tar.lt/portal/lt/legalAct/TAR.1E3DE8D306DC" office:target-frame-name="_blank" xlink:show="new"><text:span text:style-name="T19">139-5523</text:span></text:a><text:span text:style-name="T20">), 69 punktu, bei atsižvelgdamas į viešosios įstaigos Lietuvos verslo paramos agentūros (toliau – VšĮ Lietuvos verslo paramos agentūra) parengtą 2009 m. spalio 22 d. pagal Ekonomikos augimo veiksmų programos VP2-2.1-ŪM-02-K priemonę „E-verslas LT“ projektų, gautų konkurso būdu, naudos ir kokybės vertinimo ataskaitą Nr. 10 bei VšĮ Lietuvos verslo paramos agentūros vertintojų komisijos 2009 m. spalio 22 d. posėdžio protokolo Nr. 10 nutariamąją dalį,</text:span></text:p>
      <text:p text:style-name="P21"><text:span text:style-name="T22">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3">95-3721</text:span></text:a><text:span text:style-name="T24">), 2 prioriteto „Verslo produktyvumo didinimas ir aplinkos verslui gerinimas“ VP2-2.1-ŪM-02-K priemonę „E-verslas LT“ projektams įgyvendinti iš Specialiosios ekonomikos augimo ir konkurencingumo didinimo programos 2 313 062,00 (du milijonus tris šimtus trylika tūkstančių šešiasdešimt du) litus:<text:s/></text:span></text:p>
      <text:p text:style-name="P25"><text:span text:style-name="T26">1</text:span><text:span text:style-name="T27">. uždarosios dizaino ir leidybos akcinės bendrovės „Kopa“ projekto „KOPA informacinės spaudos verslo valdymo sistemos sukūrimas“ (VšĮ Lietuvos verslo paramos agentūros 2009 m. spalio 22 d. paraiškos kodas VP2-2.1-ŪM-02-K-01-063 Europos Sąjungos struktūrinių fondų ir (ar) valstybės biudžeto finansavimui gauti vertinimo rezultatų ataskaita Nr. 1185) veiklos ir kapitalo formavimo išlaidoms padengti – iki 292 736,00 (dviejų šimtų devyniasdešimt dviejų tūkstančių septynių šimtų tri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28"><text:span text:style-name="T29">2</text:span><text:span text:style-name="T30">. UAB „POLIPROJEKTAS“ projekto „UAB „POLIPROJEKTAS“ veiklos optimizavimo programinio paketo „Nėra laiko“ sukūrimas“ (VšĮ Lietuvos verslo paramos agentūros 2009 m. spalio 22 d. paraiškos kodas VP2-2.1-ŪM-02-K-01-079 Europos Sąjungos struktūrinių fondų ir (ar) valstybės biudžeto finansavimui gauti vertinimo rezultatų ataskaita Nr. 1186) veiklos išlaidoms padengti – iki 116 386,00 (vieno šimto šešiolikos tūkstančių trijų šimtų aštuonia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31"><text:span text:style-name="T32">3</text:span><text:span text:style-name="T33">. UAB „Informacinės sistemos ir technologijos“ projekto „Elektroninio verslo valdymo<text:s/></text:span><text:soft-page-break/><text:span text:style-name="T34">sistemos įdiegimas ir pritaikymas UAB „Informacinės sistemos ir technologijos“ veiklai“ (VšĮ Lietuvos verslo paramos agentūros 2009 m. spalio 22 d. paraiškos kodas VP2-2.1-ŪM-02-K-01-121 Europos Sąjungos struktūrinių fondų ir (ar) valstybės biudžeto finansavimui gauti vertinimo rezultatų ataskaita Nr. 1190) veiklos ir kapitalo formavimo išlaidoms padengti – iki 47 495,00 (keturiasdešimt septynių tūkstančių keturių šimtų devyniasdešimt penk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5"><text:span text:style-name="T36">4</text:span><text:span text:style-name="T37">. UAB „TOC sprendimai“ projekto „Informacijos ir procesų valdymo sistemos įdiegimas, siekiant optimizuoti įmonės veiklos procesus“ (VšĮ Lietuvos verslo paramos agentūros 2009 m. spalio 22 d. paraiškos kodas VP2-2.1-ŪM-02-K-01-175 Europos Sąjungos struktūrinių fondų ir (ar) valstybės biudžeto finansavimui gauti vertinimo rezultatų ataskaita Nr. 1193) veiklos ir kapitalo formavimo išlaidoms padengti – iki 300 000,00 (trijų šimt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38"><text:span text:style-name="T39">5</text:span><text:span text:style-name="T40">. UAB „Paulemas“ projekto „UAB „Paulemas“ efektyvumo ir produktyvumo didinimas, įsidiegiant verslo valdymo sistemą“ (VšĮ Lietuvos verslo paramos agentūros 2009 m. spalio 22 d. paraiškos kodas VP2-2.1-ŪM-02-K-01-261 Europos Sąjungos struktūrinių fondų ir (ar) valstybės biudžeto finansavimui gauti vertinimo rezultatų ataskaita Nr. 1196) veiklos ir kapitalo formavimo išlaidoms padengti – iki 55 122,00 (penkiasdešimt penkių tūkstančių vieno šimto dvidešimt dvie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1"><text:span text:style-name="T42">6</text:span><text:span text:style-name="T43">. Algirdo Valiuškio įmonės projekto „A. Valiuškio įmonės našumo didinimas diegiant naujovišką e-verslo sprendimą“ (VšĮ Lietuvos verslo paramos agentūros 2009 m. spalio 22 d. paraiškos kodas VP2-2.1-ŪM-02-K-01-114 Europos Sąjungos struktūrinių fondų ir (ar) valstybės biudžeto finansavimui gauti vertinimo rezultatų ataskaita Nr. 1189) veiklos ir kapitalo formavimo išlaidoms padengti – iki 85 756,00 (aštuoniasdešimt penkių tūkstančių septynių šimtų penkia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text:span></text:p>
      <text:p text:style-name="P44"><text:span text:style-name="T45">7</text:span><text:span text:style-name="T46">. UAB „PRO Assessments“ projekto „E-verslo sprendimų diegimas siekiant padidinti UAB „PRO Assessments“ konkurencingumą ir darbo našumą“ (VšĮ Lietuvos verslo paramos agentūros 2009 m. spalio 22 d. paraiškos kodas VP2-2.1-ŪM-02-K-01-145 Europos Sąjungos struktūrinių fondų ir (ar) valstybės biudžeto finansavimui gauti vertinimo rezultatų ataskaita Nr. 1192) veiklos ir kapitalo formavimo išlaidoms padengti – iki 25 020,00 (dvidešimt penkių tūkstančių dvi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47"><text:span text:style-name="T48">8</text:span><text:span text:style-name="T49">. UAB „Lintera“ projekto „Kompleksinės verslo valdymo sistemos diegimas“ (VšĮ Lietuvos verslo paramos agentūros 2009 m. spalio 22 d. paraiškos kodas VP2-2.1-ŪM-02-K-01-150 Europos Sąjungos struktūrinių fondų ir (ar) valstybės biudžeto finansavimui gauti vertinimo rezultatų ataskaita Nr. 1151 P) veiklos ir kapitalo formavimo išlaidoms padengti – iki 229 796,00 (dviejų<text:s/></text:span><text:soft-page-break/><text:span text:style-name="T50">šimtų dvidešimt devynių tūkstančių septyn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text:span></text:p>
      <text:p text:style-name="P51"><text:span text:style-name="T52">9</text:span><text:span text:style-name="T53">. UAB<text:s/></text:span><text:span text:style-name="T54">l</text:span><text:span text:style-name="T55">eidyklos „VAGA“ projekto „UAB Leidyklos „VAGA“ veiklos organizavimo procesų efektyvinimas ir įmonės konkurencingumo didinimas diegiant įmonėje informacines technologijas“ (VšĮ Lietuvos verslo paramos agentūros 2009 m.<text:s/></text:span><text:span text:style-name="T56">spalio 22 d. paraiškos kodas VP2-2.1-ŪM-02-K-01-309 Europos Sąjungos struktūrinių fondų ir (ar) valstybės biudžeto finansavimui gauti vertinimo rezultatų ataskaita Nr. 1197) veiklos ir kapitalo formavimo išlaidoms padengti – iki 197 500,00 (vieno šimto devyniasdešimt sept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57"><text:span text:style-name="T58">10</text:span><text:span text:style-name="T59">. UAB „Gravera“ projekto „UAB „Gravera“ vykstančių verslo procesų racionalizavimas panaudojant IT technologijų galimybes“ (VšĮ Lietuvos verslo paramos agentūros 2009 m. spalio 22 d. paraiškos kodas VP2-2.1-ŪM-02-K-01-100 Europos Sąjungos struktūrinių fondų ir (ar) valstybės biudžeto finansavimui gauti vertinimo rezultatų ataskaita Nr. 1188) veiklos ir kapitalo formavimo išlaidoms padengti – iki 296 088,00 (dviejų šimtų devyniasdešimt šešių tūkstančių aštuoniasdešimt aštuonių) litų finansavimo, finansavimo dalis (intensyvumas) – iki 45,4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0"><text:span text:style-name="T61">11</text:span><text:span text:style-name="T62">. UAB „VILKAUJA“ projekto „UAB „VILKAUJA“ darbo našumo didinimas efektyvinant veiklos planavimo ir kontrolės sistemą“ (VšĮ Lietuvos verslo paramos agentūros 2009 m. spalio 22 d. paraiškos kodas VP2-2.1-ŪM-02-K-01-022 Europos Sąjungos struktūrinių fondų ir (ar) valstybės biudžeto finansavimui gauti vertinimo rezultatų ataskaita Nr. 1181) veiklos ir kapitalo formavimo išlaidoms padengti – iki 67 570,00 (šešiasdešimt septynių tūkstančių penkių šimtų septynia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3"><text:span text:style-name="T64">12</text:span><text:span text:style-name="T65">. UAB „EDVONIS“ projekto „E-verslo diegimas UAB „EDVONIS“ (VšĮ Lietuvos verslo paramos agentūros 2009 m. spalio 22 d. paraiškos kodas VP2-2.1-ŪM-02-K-01-010 Europos Sąjungos struktūrinių fondų ir (ar) valstybės biudžeto finansavimui gauti vertinimo rezultatų ataskaita Nr. 1048 P) veiklos ir kapitalo formavimo išlaidoms padengti – iki 110 140,00 (vieno šimto dešimt tūkstančių vieno šimto keturiasdešimt) litų finansavimo, finansavimo dalis (intensyvumas) – iki 50,00 p</text:span><text:span text:style-name="T66">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67"><text:span text:style-name="T68">13</text:span><text:span text:style-name="T69">. UAB Nepriklausomų verslo konsultantų grupės projekto „Distancinis – nuotolinis mokymas“ (VšĮ Lietuvos verslo paramos agentūros 2009 m. spalio 22 d. paraiškos kodas VP2-2.1-ŪM-02-K-01-055 Europos Sąjungos struktūrinių fondų ir (ar) valstybės biudžeto finansavimui gauti vertinimo rezultatų ataskaita Nr. 1183) veiklos ir kapitalo formavimo išlaidoms padengti – iki 57 300,00 (penkiasdešimt septynių tūkstančių trij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text:s/></text:span><text:soft-page-break/><text:span text:style-name="T70">ekonominės klasifikacijos kodai 2.9.2.1.1.03 ir 2.9.2.2.1.03;</text:span></text:p>
      <text:p text:style-name="P71"><text:span text:style-name="T72">14</text:span><text:span text:style-name="T73">. UAB „VIR FULMINANS“ projekto „Nestandartinės programinės įrangos kūrimas buhalterinės apskaitos darbo procesams ir ryšiams su klientais optimizuoti panaudojant interneto technologijas“ (VšĮ Lietuvos verslo paramos agentūros 2009 m. spalio 22 d. paraiškos kodas VP2-2.1-ŪM-02-K-01-080 Europos Sąjungos struktūrinių fondų ir (ar) valstybės biudžeto finansavimui gauti vertinimo rezultatų ataskaita Nr. 1138 P) veiklos išlaidoms padengti – iki 15 000,00 (penkiolikos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4"><text:span text:style-name="T75">15</text:span><text:span text:style-name="T76">. UAB „IT SISTEMOS“ projekto „Inžinerinių sprendimų veiklos valdymo sistemos projektavimo, kūrimo ir diegimo paslaugų pirkimas“ (VšĮ Lietuvos verslo paramos agentūros 2009 m. spalio 22 d. paraiškos kodas VP2-2.1-ŪM-02-K-01-090 Europos Sąjungos struktūrinių fondų ir (ar) valstybės biudžeto finansavimui gauti vertinimo rezultatų ataskaita Nr. 1187) veiklos išlaidoms padengti – iki 85 000,00 (aštuo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1.1.03;</text:span></text:p>
      <text:p text:style-name="P77"><text:span text:style-name="T78">16</text:span><text:span text:style-name="T79">. UAB „Meganora“ projekto „Inovatyvios paslaugų ir produktų e-pardavimo sistemos kūrimas, optimizuojant įmonės veiklos procesus“ (VšĮ Lietuvos verslo paramos agentūros 2009 m. spalio 22 d. paraiškos kodas VP2-2.1-ŪM-02-K-01-122 Europos Sąjungos struktūrinių fondų ir (ar) valstybės biudžeto finansavimui gauti vertinimo rezultatų ataskaita Nr. 1191) veiklos ir kapitalo formavimo išlaidoms padengti – iki 81 000,00 (aštuoniasdešimt vieno tūkstančio)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0"><text:span text:style-name="T81">17</text:span><text:span text:style-name="T82">. UAB „INTERVID PRAMOGOS“ projekto „Elektroninio bilieto generavimo, platinimo ir kontrolės sistemos įdiegimas“ (VšĮ Lietuvos verslo paramos agentūros 2009 m. spalio 22 d. paraiškos kodas VP2-2.1-ŪM-02-K-01-051 Europos Sąjungos struktūrinių fondų ir (ar) valstybės biudžeto finansavimui gauti vertinimo rezultatų ataskaita Nr. 1182) veiklos ir kapitalo formavimo išlaidoms padengti – iki 251 153,00 (dviejų šimtų penkiasdešimt vieno tūkstančio vieno šimto penkiasdešimt tri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i 2.9.2.1.1.03 ir 2.9.2.2.1.03.</text:span></text:p>
      <text:p text:style-name="P83"/>
      <text:p text:style-name="P84"/>
      <text:p text:style-name="P85"/>
      <text:p text:style-name="P86">Ūkio ministras<text:tab/>Dainius Kreivy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3:45:00Z</meta:creation-date>
    <dc:date>2016-02-04T13:45:00Z</dc:date>
    <meta:template xlink:href="Normal" xlink:type="simple"/>
    <meta:editing-cycles>2</meta:editing-cycles>
    <meta:editing-duration>PT0S</meta:editing-duration>
    <meta:document-statistic meta:page-count="4" meta:paragraph-count="29" meta:word-count="2006" meta:character-count="16505" meta:row-count="246" meta:non-whitespace-character-count="14528"/>
  </office:meta>
</office:document-meta>
</file>