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1pt"/>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center"/>
      <style:text-properties fo:color="#000000"/>
    </style:style>
    <style:style style:name="P9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0" style:parent-style-name="Normal" style:family="paragraph">
      <style:paragraph-properties fo:text-indent="6.6895in"/>
    </style:style>
    <style:style style:name="T101" style:parent-style-name="DefaultParagraphFont" style:family="text">
      <style:text-properties style:font-size-complex="12pt"/>
    </style:style>
    <style:style style:name="P102" style:parent-style-name="Normal" style:family="paragraph">
      <style:paragraph-properties fo:text-indent="6.6895in"/>
    </style:style>
    <style:style style:name="P103" style:parent-style-name="Normal" style:family="paragraph">
      <style:paragraph-properties fo:text-indent="6.6895in"/>
    </style:style>
    <style:style style:name="P104" style:parent-style-name="Normal" style:family="paragraph">
      <style:paragraph-properties fo:text-align="center"/>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letter-kerning="true"/>
    </style:style>
    <style:style style:name="T107" style:parent-style-name="DefaultParagraphFont" style:family="text">
      <style:text-properties fo:font-weight="bold" style:font-weight-asian="bold" fo:text-transform="uppercase" style:letter-kerning="true"/>
    </style:style>
    <style:style style:name="P108" style:parent-style-name="Normal" style:family="paragraph">
      <style:paragraph-properties fo:text-indent="0.4923in"/>
    </style:style>
    <style:style style:name="TableColumn110" style:family="table-column">
      <style:table-column-properties style:column-width="0.4416in" style:use-optimal-column-width="false"/>
    </style:style>
    <style:style style:name="TableColumn111" style:family="table-column">
      <style:table-column-properties style:column-width="1.2368in" style:use-optimal-column-width="false"/>
    </style:style>
    <style:style style:name="TableColumn112" style:family="table-column">
      <style:table-column-properties style:column-width="1.2326in" style:use-optimal-column-width="false"/>
    </style:style>
    <style:style style:name="TableColumn113" style:family="table-column">
      <style:table-column-properties style:column-width="0.8638in" style:use-optimal-column-width="false"/>
    </style:style>
    <style:style style:name="TableColumn114" style:family="table-column">
      <style:table-column-properties style:column-width="1.2326in" style:use-optimal-column-width="false"/>
    </style:style>
    <style:style style:name="TableColumn115" style:family="table-column">
      <style:table-column-properties style:column-width="0.8638in" style:use-optimal-column-width="false"/>
    </style:style>
    <style:style style:name="TableColumn116" style:family="table-column">
      <style:table-column-properties style:column-width="0.8638in" style:use-optimal-column-width="false"/>
    </style:style>
    <style:style style:name="TableColumn117" style:family="table-column">
      <style:table-column-properties style:column-width="0.8638in" style:use-optimal-column-width="false"/>
    </style:style>
    <style:style style:name="TableColumn118" style:family="table-column">
      <style:table-column-properties style:column-width="0.9868in" style:use-optimal-column-width="false"/>
    </style:style>
    <style:style style:name="TableColumn119" style:family="table-column">
      <style:table-column-properties style:column-width="0.8638in" style:use-optimal-column-width="false"/>
    </style:style>
    <style:style style:name="Table109" style:family="table">
      <style:table-properties style:width="9.45in" fo:margin-left="0in" table:align="lef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OKYMO DALOMOSIOS MEDŽIAGOS DERINIMO ŽEMĖS ŪKIO MINISTERIJOJE TAISYKLIŲ PATVIRTINIMO</text:p>
      <text:p text:style-name="P15"/>
      <text:p text:style-name="P16">2005 m. rugsėjo 27 d. Nr. 3D-457</text:p>
      <text:p text:style-name="P17">Vilnius</text:p>
      <text:p text:style-name="P18"/>
      <text:p text:style-name="P19"><text:span text:style-name="T20">Vadovaudamasi Gairių pareiškėja</text:span><text:span text:style-name="T21">ms, teikiantiems projektus paramai gauti 2005 metais pagal Lietuvos 2004–2006 metų bendrojo programavimo dokumento (BPD) Kaimo plėtros ir žuvininkystės prioriteto priemonę „Mokymas“, patvirtintų Lietuvos Respublikos žemės ūkio ministro 2005 m. vasario 23 d</text:span><text:span text:style-name="T22">. įsakymu Nr. 3D-93 (Žin., 2005, Nr.<text:s/></text:span><text:a xlink:href="https://www.e-tar.lt/portal/lt/legalAct/TAR.413AFBFF3ED7" office:target-frame-name="_blank" xlink:show="new"><text:span text:style-name="T23">27-869</text:span></text:a><text:span text:style-name="T24">), 97 punktu:</text:span></text:p>
      <text:p text:style-name="P25"><text:span text:style-name="T26">1</text:span><text:span text:style-name="T27">.<text:s/></text:span><text:span text:style-name="T28">Tvirtinu</text:span><text:span text:style-name="T29"><text:s/>Mokymo dalomosios medžiagos derinimo Žemės ūkio ministerijoje taisykles (pridedama).</text:span></text:p>
      <text:p text:style-name="P30"><text:span text:style-name="T31">2</text:span><text:span text:style-name="T32">.<text:s/></text:span><text:span text:style-name="T33">Pavedu</text:span><text:span text:style-name="T34"><text:s/>Žemės</text:span><text:span text:style-name="T35"><text:s/>ūkio ministerijos struktūrinių padalinių vadovams vadovautis šio įsakymo 1 punkte patvirtintų taisyklių nustatyta tvarka ir užtikrinti mokymo dalomosios medžiagos peržiūrėjimą ir pastabų pateikimą laiku.</text:span></text:p>
      <text:p text:style-name="P36"/>
      <text:p text:style-name="P37"/>
      <text:p text:style-name="P38"><text:span text:style-name="T39">ŽEMĖS ŪKIO MINISTRĖ</text:span><text:span text:style-name="T40"><text:tab/>KAZIMIRA DANUTĖ PRUNSKIENĖ</text:span></text:p>
      <text:p text:style-name="P41"><text:span text:style-name="T42">______________</text:span></text:p>
      <text:soft-page-break/>
      <text:p text:style-name="P43"><text:span text:style-name="T44">PATVIRTINTA</text:span></text:p>
      <text:p text:style-name="P45">Lietuvos Respublikos žemės ūkio<text:s/></text:p>
      <text:p text:style-name="P46"><text:span text:style-name="T47">ministro</text:span><text:span text:style-name="T48"><text:s/></text:span><text:span text:style-name="T49">2005 m. rugsėjo 27 d.<text:s/></text:span></text:p>
      <text:p text:style-name="P50"><text:span text:style-name="T51">įsakymu Nr. 3D-457</text:span></text:p>
      <text:p text:style-name="P52"/>
      <text:p text:style-name="P53"><text:span text:style-name="T54">MOKYMO DALOMOSIOS MEDŽIAGOS DERINIMO ŽEMĖS ŪKIO MINISTERIJOJE TAISYKLĖS</text:span></text:p>
      <text:p text:style-name="P55"/>
      <text:p text:style-name="P56"><text:span text:style-name="T57">1</text:span><text:span text:style-name="T58">. Mokymo dalomosios medžiagos derinimo Žemės ūkio<text:s/></text:span><text:span text:style-name="T59">ministerijoje taisyklės (toliau – taisyklės) reglamentuoja pareiškėjų, pateikusių projektus paramai gauti pagal Lietuvos 2004–2006 metų bendrojo programavimo dokumento (BPD) Kaimo plėtros ir žuvininkystės prioriteto priemonę „Mokymas“ (toliau – pareiškėjas</text:span><text:span text:style-name="T60">), parengtos mokymo dalomosios medžiagos derinimo Žemės ūkio ministerijoje tvarką.</text:span></text:p>
      <text:p text:style-name="P61"><text:span text:style-name="T62">2</text:span><text:span text:style-name="T63">. Mokymo dalomosios medžiagos derinimą Žemės ūkio ministerijoje organizuoja Kaimo plėtros departamento Mokslo ir mokymo skyrius (toliau – skyrius).</text:span></text:p>
      <text:p text:style-name="P64"><text:span text:style-name="T65">3</text:span><text:span text:style-name="T66">. Pareiškėjas p</text:span><text:span text:style-name="T67">arengtos mokymo dalomosios medžiagos projektą ne vėliau kaip per tris darbo dienas nuo informacijos apie paramos suteikimą iš Nacionalinės mokėjimo agentūros prie Žemės ūkio ministerijos gavimo pateikia skyriui.</text:span></text:p>
      <text:p text:style-name="P68"><text:span text:style-name="T69">4</text:span><text:span text:style-name="T70">. Skyriaus vyriausiasis specialistas, a</text:span><text:span text:style-name="T71">tsakingas už mokymo dalomosios medžiagos derinimo proceso organizavimą (toliau – specialistas), užregistruoja pateiktą mokymo dalomąją medžiagą Mokymo dalomosios medžiagos registracijos žurnale (priedas) ir pateikia Programos „Leader“ ir žemdirbių mokymo m</text:span><text:span text:style-name="T72">etodikos centrui, kuris peržiūri mokymo dalomosios medžiagos atitikimą mokymo programos turinio reikalavimams.</text:span></text:p>
      <text:p text:style-name="P73"><text:span text:style-name="T74">5</text:span><text:span text:style-name="T75">. Prireikus mokymo dalomoji medžiaga pagal kompetenciją teikiama derinti ministerijos struktūriniams padaliniams. Ministerijos struktūriniai</text:span><text:span text:style-name="T76"><text:s/>padaliniai ne vėliau kaip per 3 darbo dienas nuo mokymo dalomosios medžiagos gavimo pateikia skyriui pastabas ir pasiūlymus dėl mokymo dalomosios medžiagos. Ministerijos struktūriniai padaliniai, vertindami mokymo dalomąją medžiagą, turi nustatyti, ar ji<text:s/></text:span><text:span text:style-name="T77">parengta atsižvelgiant į teisės aktus bei kitą medžiagą, susijusią su mokymo programa.</text:span></text:p>
      <text:p text:style-name="P78"><text:span text:style-name="T79">6</text:span><text:span text:style-name="T80">. Jei ministerijos struktūriniai padaliniai pastabų nepateikia, skyriaus specialistas mokymo dalomąją medžiagą teikia ministerijos Kaimo plėtros departamento direkt</text:span><text:span text:style-name="T81">oriui, kuris įformina suderinimo žymą. Suderinta mokymo dalomoji medžiaga grąžinama pareiškėjui.</text:span></text:p>
      <text:p text:style-name="P82"><text:span text:style-name="T83">7</text:span><text:span text:style-name="T84">. Jei ministerijos struktūriniai padaliniai pateikia pastabas, skyriaus specialistas informuoja pareiškėją apie jas ir prašo mokymo dalomąją medžiagą pata</text:span><text:span text:style-name="T85">isyti. Pataisymai turi būti padaryti ne vėliau kaip per 3 darbo dienas nuo pastabų dėl mokymo dalomosios medžiagos pateikimo pareiškėjui. Pareiškėjas pataisytą mokymo dalomąją medžiagą pateikia skyriui. Skyriaus specialistas mokymo dalomąją medžiagą teikia</text:span><text:span text:style-name="T86"><text:s/>ministerijos Kaimo plėtros departamento direktoriui, kuris įformina suderinimo žymą. Suderinta mokymo dalomoji medžiaga grąžinama pareiškėjui.</text:span></text:p>
      <text:p text:style-name="P87"><text:span text:style-name="T88">8</text:span><text:span text:style-name="T89">. Mokymo dalomosios medžiagos derinimo eiga registruojama Mokymo dalomosios medžiagos registracijos žurnale</text:span><text:span text:style-name="T90"><text:s/>skyriuje.</text:span></text:p>
      <text:p text:style-name="P91">______________</text:p>
      <text:p text:style-name="P92"/>
      <text:p text:style-name="P100"><text:span text:style-name="T101">Mokymo dalomosios medžiagos derinimo</text:span></text:p>
      <text:p text:style-name="P102">Žemės ūkio ministerijoje taisyklių</text:p>
      <text:p text:style-name="P103">priedas</text:p>
      <text:p text:style-name="P104"/>
      <text:p text:style-name="P105"><text:span text:style-name="T106">mokymo dalomosios medžiagos<text:s/></text:span><text:span text:style-name="T107">registracijos ŽURNAL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okymo dalomąją medžiagą pateikusios institucijos pavadinimas</text:p>
          </table:table-cell>
          <table:table-cell table:style-name="TableCell125">
            <text:p text:style-name="P126">Mokymo dalomosios medžiagos pavadinimas</text:p>
          </table:table-cell>
          <table:table-cell table:style-name="TableCell127">
            <text:p text:style-name="P128">Mokymo dalomosios medžiagos gavimo data</text:p>
          </table:table-cell>
          <table:table-cell table:style-name="TableCell129">
            <text:p text:style-name="P130">Ministerijos struktūrinio padalinio, kuriam pateikta derinti mokymo dalomoji medžiaga, pavadinimas ir pateikimo data</text:p>
          </table:table-cell>
          <table:table-cell table:style-name="TableCell131">
            <text:p text:style-name="P132">Mokymo dalomosios medžiagos grąžinimo iš ministerijos struktūrinio padalinio data</text:p>
          </table:table-cell>
          <table:table-cell table:style-name="TableCell133">
            <text:p text:style-name="P134">Pastabų ir pasiūlymų dėl mokymo dalomosios medžiagos pateikimo pareiškėjui data</text:p>
          </table:table-cell>
          <table:table-cell table:style-name="TableCell135">
            <text:p text:style-name="P136">Pataisytos mokymo dalomosios medžiagos gavimo data</text:p>
          </table:table-cell>
          <table:table-cell table:style-name="TableCell137">
            <text:p text:style-name="P138">Mokymo medžiagos suderinimo su Kaimo plėtros departamento direktoriumi data</text:p>
          </table:table-cell>
          <table:table-cell table:style-name="TableCell139">
            <text:p text:style-name="P140">Mokymo dalomosios medžiagos registraciją ir derinimo procesą organizavusio asmens vardas, pavardė, parašas</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33:00Z</meta:creation-date>
    <dc:date>2015-09-15T01:33:00Z</dc:date>
    <meta:template xlink:href="Normal" xlink:type="simple"/>
    <meta:editing-cycles>2</meta:editing-cycles>
    <meta:editing-duration>PT0S</meta:editing-duration>
    <meta:document-statistic meta:page-count="3" meta:paragraph-count="46" meta:word-count="572" meta:character-count="4744" meta:row-count="324" meta:non-whitespace-character-count="4218"/>
  </office:meta>
</office:document-meta>
</file>