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7 M. LIEPOS 13 D. ĮSAKYMO NR. 4-279 „DĖL PARAMOS PROJEKTAMS SKYRIMO IŠ SPECIALIŲJŲ LIETUVOS RESPUBLIKOS ŪKIO MINISTERIJOS PROGRAMŲ“ PAKEITIMO</text:p>
      <text:p text:style-name="P6"/>
      <text:p text:style-name="P7">2009 m. kovo 4 d. Nr. 4-81</text:p>
      <text:p text:style-name="P8">Vilnius</text:p>
      <text:p text:style-name="Normal"/>
      <text:p text:style-name="P9"><text:span text:style-name="T10">Pakeičiu</text:span><text:s/>Lietuvos Respublikos ūkio ministro 2007 m. liepos 13 d. įsakymą Nr. 4-279 „Dėl paramos projektams skyrimo iš Specialiųjų Lietuvos Respublikos ūkio ministerijos programų lėšų“ („Informaciniai pranešimai“, 2007, Nr.<text:s/><text:a xlink:href="https://www.e-tar.lt/portal/lt/legalAct/TAR.17B8F9C4E55F" office:target-frame-name="_blank" xlink:show="new"><text:span text:style-name="T11">55-838</text:span></text:a>, Nr.<text:s/><text:a xlink:href="https://www.e-tar.lt/portal/lt/legalAct/TAR.0F726A0289F7" office:target-frame-name="_blank" xlink:show="new"><text:span text:style-name="T12">88-1218</text:span></text:a>):</text:p>
      <text:p text:style-name="P13">1. Įrašau 1.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14">2. Įrašau 1.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15">3. Įrašau 11.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16">4. Įrašau 11.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17">5. Įrašau 15.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18">6. Įrašau 15.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19">7. Įrašau 16.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20">8. Įrašau 16.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21">9. Įrašau 18.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22">10. Įrašau 18.2 punkte vietoj žodžių „Specialiosios Europos Sąjungos struktūrinės paramos 2007–2013 m.“ žodžius „Ūkio ministerijos reorganizavimo laikotarpio energetikos<text:s/><text:soft-page-break/>srities Europos Sąjungos ir bendrojo finansavimo lėšomis finansuojamų projektų įgyvendinimo“ ir vietoj skaičių „64 12“ skaičius „01 202L“.</text:p>
      <text:p text:style-name="P23">11. Įrašau 19.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24">12. Įrašau 19.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25">13. Įrašau 20.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26">14. Įrašau 20.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27">15. Įrašau 22.1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1“ skaičius „01 102L“.</text:p>
      <text:p text:style-name="P28">16. Įrašau 22.2 punkte vietoj žodžių „Specialiosios Europos Sąjungos struktūrinės paramos 2007–2013 m.“ žodžius „Ūkio ministerijos reorganizavimo laikotarpio energetikos srities Europos Sąjungos ir bendrojo finansavimo lėšomis finansuojamų projektų įgyvendinimo“ ir vietoj skaičių „64 12“ skaičius „01 202L“.</text:p>
      <text:p text:style-name="P29"/>
      <text:p text:style-name="P30"/>
      <text:p text:style-name="P31"/>
      <text:p text:style-name="P32">ŪKIO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5:01:00Z</meta:creation-date>
    <dc:date>2016-03-14T15:01:00Z</dc:date>
    <meta:template xlink:href="Normal" xlink:type="simple"/>
    <meta:editing-cycles>2</meta:editing-cycles>
    <meta:editing-duration>PT0S</meta:editing-duration>
    <meta:document-statistic meta:page-count="2" meta:paragraph-count="27" meta:word-count="711" meta:character-count="5694" meta:row-count="125" meta:non-whitespace-character-count="5010"/>
  </office:meta>
</office:document-meta>
</file>