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NUOLATINĖS ATSTOVYBĖS PRIE TARPTAUTINIŲ ORGANIZACIJŲ VIENOJE ĮSTEIGIMO</text:p>
      <text:p text:style-name="P12"/>
      <text:p text:style-name="P13">1998 m. gruodžio 7 d. Nr. 1402</text:p>
      <text:p text:style-name="P14">Vilnius</text:p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Įsteigti Lietuvos Respublikos nuolatinę atstovybę prie tarptautinių organizacijų Vienoje. Atstovybė steigiama ir išlaikoma iš Užsienio reikalų ministerijai patvirtintų biudžeto asignavimų.</text:span></text:p>
      <text:p text:style-name="P22"/>
      <text:p text:style-name="P23"/>
      <text:p text:style-name="P24"/>
      <text:p text:style-name="P25">MINISTRAS PIRMININKAS<text:tab/>GEDIMINAS VAGNORIUS</text:p>
      <text:p text:style-name="P26"/>
      <text:p text:style-name="P27"/>
      <text:p text:style-name="P28"/>
      <text:p text:style-name="P29">UŽSIENIO REIKALŲ MINISTRAS<text:tab/>ALGIRDAS SAUDARGA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18T10:07:00Z</meta:creation-date>
    <dc:date>2014-09-18T10:07:00Z</dc:date>
    <meta:template xlink:href="Normal" xlink:type="simple"/>
    <meta:editing-cycles>2</meta:editing-cycles>
    <meta:editing-duration>PT0S</meta:editing-duration>
    <meta:document-statistic meta:page-count="1" meta:paragraph-count="6" meta:word-count="63" meta:character-count="530" meta:row-count="19" meta:non-whitespace-character-count="473"/>
  </office:meta>
</office:document-meta>
</file>