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letter-spacing="0.0416in"/>
    </style:style>
    <style:style style:name="T21" style:parent-style-name="DefaultParagraphFont" style:family="text">
      <style:text-properties fo:letter-spacing="0.0138in"/>
    </style:style>
    <style:style style:name="P22" style:parent-style-name="Normal" style:family="paragraph">
      <style:paragraph-properties fo:text-align="justify" fo:text-indent="0.4923in"/>
    </style:style>
    <style:style style:name="P23" style:parent-style-name="Normal" style:family="paragraph">
      <style:paragraph-properties fo:text-align="justify" fo:text-indent="0.4923in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7" style:parent-style-name="Normal" style:family="paragraph">
      <style:paragraph-properties fo:text-align="justify" fo:text-indent="0.4923in"/>
    </style:style>
    <style:style style:name="P28" style:parent-style-name="Normal" style:family="paragraph">
      <style:paragraph-properties fo:text-align="justify" fo:text-indent="0.4923in"/>
    </style:style>
    <style:style style:name="P29" style:parent-style-name="Normal" style:family="paragraph">
      <style:paragraph-properties fo:text-align="justify" fo:text-indent="0.4923in"/>
    </style:style>
    <style:style style:name="P30" style:parent-style-name="Normal" style:family="paragraph">
      <style:paragraph-properties fo:text-align="justify" fo:text-indent="0.4923in"/>
    </style:style>
    <style:style style:name="P31" style:parent-style-name="Normal" style:family="paragraph">
      <style:paragraph-properties fo:text-align="justify" fo:text-indent="0.4923in"/>
    </style:style>
    <style:style style:name="P32" style:parent-style-name="Normal" style:family="paragraph">
      <style:paragraph-properties fo:text-align="justify" fo:text-indent="0.4923in"/>
    </style:style>
    <style:style style:name="P33" style:parent-style-name="Normal" style:family="paragraph">
      <style:paragraph-properties fo:text-align="justify" fo:text-indent="0.4923in"/>
    </style:style>
    <style:style style:name="P34" style:parent-style-name="Normal" style:family="paragraph">
      <style:paragraph-properties fo:text-align="justify" fo:text-indent="0.4923in"/>
    </style:style>
    <style:style style:name="P35" style:parent-style-name="Normal" style:family="paragraph">
      <style:paragraph-properties fo:text-align="justify" fo:text-indent="0.4923in"/>
    </style:style>
    <style:style style:name="P36" style:parent-style-name="Normal" style:family="paragraph">
      <style:paragraph-properties fo:text-align="justify" fo:text-indent="0.4923in"/>
    </style:style>
    <style:style style:name="P37" style:parent-style-name="Normal" style:family="paragraph">
      <style:paragraph-properties fo:text-align="justify" fo:text-indent="0.4923in"/>
    </style:style>
    <style:style style:name="P38" style:parent-style-name="Normal" style:family="paragraph">
      <style:paragraph-properties fo:text-align="justify" fo:text-indent="0.4923in"/>
    </style:style>
    <style:style style:name="P39" style:parent-style-name="Normal" style:family="paragraph">
      <style:paragraph-properties fo:text-align="justify" fo:text-indent="0.4923in"/>
    </style:style>
    <style:style style:name="P40" style:parent-style-name="Normal" style:family="paragraph">
      <style:paragraph-properties fo:text-align="justify" fo:text-indent="0.4923in"/>
    </style:style>
    <style:style style:name="P41" style:parent-style-name="Normal" style:family="paragraph">
      <style:paragraph-properties fo:text-align="justify" fo:text-indent="0.4923in"/>
    </style:style>
    <style:style style:name="P42" style:parent-style-name="Normal" style:family="paragraph">
      <style:paragraph-properties fo:text-align="justify" fo:text-indent="0.4923in"/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4" style:parent-style-name="DefaultParagraphFont" style:family="text">
      <style:text-properties fo:text-transform="uppercase"/>
    </style:style>
    <style:style style:name="T45" style:parent-style-name="DefaultParagraphFont" style:family="text">
      <style:text-properties fo:text-transform="uppercase"/>
    </style:style>
    <style:style style:name="P46" style:parent-style-name="Normal" style:family="paragraph">
      <style:paragraph-properties fo:text-align="justify" fo:text-indent="0.4923in"/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8" style:parent-style-name="Normal" style:family="paragraph">
      <style:paragraph-properties fo:text-align="center"/>
    </style:style>
    <style:style style:name="P49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IETUVOS RESPUBLIKOS AZARTINIŲ LOŠIMŲ ĮSTATYMO 2 STRAIPSNIO PAKEITIMO ĮSTATYMO PROJEKTO NR. IXP-1879, LIETUVOS RESPUBLIKOS AZARTINIŲ LOŠIMŲ ĮSTATYMO 20 STRAIPSNIO PAKEITIMO ĮSTATYMO PROJEKTO NR. IXP-1262, LIETUVOS RESPUBLIKOS AZARTINIŲ LOŠIMŲ ĮSTATYMO 16 IR 28 STRAIPSNIŲ PAKEITIMO ĮSTATYMO PROJEKTO NR. IXP-1470, LIETUVOS RESPUBLIKOS AZARTINIŲ LOŠIMŲ MOKESČIO ĮSTATYMO 8 STRAIPSNIO PAPILDYMO ĮSTATYMO PROJEKTO NR. IXP-1836(2) IR LIETUVOS RESPUBLIKOS KULTŪROS IR SPORTO RĖMIMO FONDO ĮSTATYMO 3, 5, 6 IR 7 STRAIPSNIŲ PAPILDYMO ĮSTATYMO PROJEKTO NR. IXP-1835(2)</text:p>
      <text:p text:style-name="P12"/>
      <text:p text:style-name="P13">2002 m. lapkričio 26 d. Nr. 1854</text:p>
      <text:p text:style-name="P14">Vilnius</text:p>
      <text:p text:style-name="P15"/>
      <text:p text:style-name="P16">Vadovaudamasi Lietuvos Respublikos Seimo statuto (Žin., 1994, Nr.<text:s/><text:a xlink:href="https://www.e-tar.lt/portal/lt/legalAct/TAR.123B53F30F70" office:target-frame-name="_blank" xlink:show="new"><text:span text:style-name="T17">15-249</text:span></text:a>; 1999, Nr.<text:s/><text:a xlink:href="https://www.e-tar.lt/portal/lt/legalAct/TAR.86CB9006CC7F" office:target-frame-name="_blank" xlink:show="new"><text:span text:style-name="T18">5-97</text:span></text:a>; 2000, Nr.<text:s/><text:a xlink:href="https://www.e-tar.lt/portal/lt/legalAct/TAR.79DC1A5C1854" office:target-frame-name="_blank" xlink:show="new"><text:span text:style-name="T19">86-2617</text:span></text:a>) 138 straipsnio 3 dalimi ir atsižvelgdama į Lietuvos Respublikos Seimo valdybos 2002 m. spalio 2 d. sprendimą Nr. 1081 „Dėl įstatymų projektų išvadų“, Lietuvos Respublikos Vyriausybė<text:s/><text:span text:style-name="T20">nutari</text:span><text:span text:style-name="T21">a:</text:span></text:p>
      <text:p text:style-name="P22">1. Iš esmės pritarti:</text:p>
      <text:p text:style-name="P23">1.1. Lietuvos Respublikos azartinių lošimų įstatymo 2 straipsnio pakeitimo įstatymo projektui Nr. IXP-1879 ir pasiūlyti Lietuvos Respublikos Seimui nustatyti, kad šis įstatymas įsigalioja nuo 2003 m. sausio 1 dienos.</text:p>
      <text:p text:style-name="P24">1.2. Lietuvos Respublikos azartinių lošimų įstatymo 16 ir<text:s/>28 straipsnių pakeitimo įstatymo projektui Nr. IXP-1470 ir pasiūlyti Lietuvos Respublikos Seimui keičiamo įstatymo 16 straipsnio 1 dalyje išbraukti žodžius „Respublikos Valstybinės lošimų priežiūros komisijos“, taip pat atsižvelgiant į Lietuvos Respublikos azartinių lošimų įstatymo (Žin., 2001, Nr.<text:s/><text:a xlink:href="https://www.e-tar.lt/portal/lt/legalAct/TAR.E5509883EBB4" office:target-frame-name="_blank" xlink:show="new"><text:span text:style-name="T25">43-1495</text:span></text:a>; 2002, Nr.<text:s/><text:a xlink:href="https://www.e-tar.lt/portal/lt/legalAct/TAR.24BFFD4DDB86" office:target-frame-name="_blank" xlink:show="new"><text:span text:style-name="T26">72-3010</text:span></text:a>) 16 straipsnio 1 dalį keičiamo įstatymo 28 straipsnio 7 punkte vietoj žodžio „Veda“ įrašyti žodžius „tvarko Lietuvos“ ir nustatyti, kad šis įstatymas įsigalioja nuo 2003 m. sausio 1 dienos.</text:p>
      <text:p text:style-name="P27">1.3. Lietuvos Respublikos kultūros ir sporto rėmimo fondo įstatymo 3, 5, 6 ir 7 straipsnių papildymo įstatymo projektui Nr. IXP-1835(2) ir pasiūlyti Lietuvos Respublikos Seimui:</text:p>
      <text:p text:style-name="P28">1.3.1. įrašyti keičiamo įstatymo 3 straipsnio 1 dalies 2 punkte vietoj žodžio „pajamų“ žodį „lėšų“;</text:p>
      <text:p text:style-name="P29">1.3.2. išdėstyti keičiamo įstatymo 7 straipsnio 5 dalį taip:</text:p>
      <text:p text:style-name="P30">„5. Ekspertų komisijų darbo reglamentą tvirtina Fondo taryba. Ekspertų komisijų nariams, kurie nėra valstybės tarnautojai, mokamas atlyginimas Lietuvos Respublikos Vyriausybės nustatyta tvarka“;</text:p>
      <text:p text:style-name="P31">1.3.3. papildyti keičiamo įstatymo 3 straipsnio 2<text:s/>dalį ir išdėstyti šią dalį taip:</text:p>
      <text:p text:style-name="P32">„2. Planuojant kiekvienų metų valstybės biudžeto išlaidas, Fondui numatoma:</text:p>
      <text:p text:style-name="P33">1) 2 procentai praėjusių metų faktinių įplaukų iš akcizo už alkoholinius gėrimus ir tabako gaminius;</text:p>
      <text:p text:style-name="P34">2) 20 procentų praėjusių metų faktinių<text:s/>įplaukų iš azartinių lošimų mokesčio“;</text:p>
      <text:p text:style-name="P35">1.3.4. nustatyti, kad minėtojo įstatymo 3 straipsnio 2 dalies 2 punktas įsigalioja nuo 2004 m. sausio 1 dienos.</text:p>
      <text:p text:style-name="P36">2. Nepritarti:</text:p>
      <text:p text:style-name="P37">2.1. Lietuvos Respublikos azartinių lošimų įstatymo 20 straipsnio pakeitimo įstatymo projektui Nr. IXP-1262, nes šio projekto nuostatos gali turėti įtakos legalių azartinių lošimo namų lankytojų skaičiui ir nelegalių lošimo namų veiklai.</text:p>
      <text:p text:style-name="P38">2.2. Lietuvos Respublikos azartinių lošimų mokesčio įstatymo 8 straipsnio papildymo<text:s/>įstatymo projektui Nr. IXP-1836(2), nes šio įstatymo projekto nuostatos išdėstytos Lietuvos Respublikos kultūros ir sporto rėmimo fondo įstatymo 3, 5, 6 ir 7 straipsnių papildymo įstatymo projekte Nr. IXP-1835(2).</text:p>
      <text:p text:style-name="P39">3. Siūlyti Lietuvos Respublikos Seimui, derinant Lietuvos Respublikos azartinių lošimų mokesčio įstatymo 6 straipsnio 2 dalį su šio įstatymo 3 straipsniu, išdėstyti Lietuvos Respublikos azartinių lošimų mokesčio įstatymo 6 straipsnio 2 dalį taip:</text:p>
      <text:p text:style-name="P40">„2. Bendrovės, organizuojančios stalo<text:s/>lošimus (ruletės, kortų, kauliukų lošimus) ir lošimus automatais, už kiekvieną įrengtą ruletės, kortų arba kauliukų stalą ir įrengtą lošimo automatą lošimų mokestį apskaičiuoja taikydamos šio įstatymo 5 straipsnio 2 dalyje nustatytus dydžius ir sumoka iš anksto ne vėliau kaip prieš 5 dienas iki prasidedant kiekvienam mokestiniam laikotarpiui. Bendrovės, įrengusios lošimų įrenginius prasidėjus mokestiniam laikotarpiui, už kiekvieną įrengtą ruletės, kortų arba kauliukų stalą ir įrengtą lošimo automatą lošimų<text:s/>mokestį apskaičiuoja taikydamos šio įstatymo 5 straipsnio 2 dalyje nustatytus dydžius ir sumoka iš anksto ne vėliau kaip prieš 5 dienas iki faktiškai pradedant naudoti lošimų įrenginius“.</text:p>
      <text:p text:style-name="P41"/>
      <text:p text:style-name="P42"/>
      <text:p text:style-name="P43"><text:span text:style-name="T44">MINISTRAS PIRMININKAS</text:span><text:span text:style-name="T45"><text:tab/>ALGIRDAS BRAZAUSKAS</text:span></text:p>
      <text:p text:style-name="P46"/>
      <text:p text:style-name="P47">FINANSŲ MINISTRĖ<text:tab/>DALIA GRYBAUSKAITĖ</text:p>
      <text:p text:style-name="P48">______________</text:p>
      <text:p text:style-name="P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06T20:46:00Z</meta:creation-date>
    <dc:date>2015-09-06T20:46:00Z</dc:date>
    <meta:template xlink:href="Normal" xlink:type="simple"/>
    <meta:editing-cycles>2</meta:editing-cycles>
    <meta:editing-duration>PT0S</meta:editing-duration>
    <meta:document-statistic meta:page-count="2" meta:paragraph-count="33" meta:word-count="660" meta:character-count="4832" meta:row-count="131" meta:non-whitespace-character-count="4205"/>
  </office:meta>
</office:document-meta>
</file>